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>
        <style:tab-stops>
          <style:tab-stop style:type="left" style:position="0.3791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9902in" style:use-optimal-column-width="false"/>
    </style:style>
    <style:style style:name="TableColumn19" style:family="table-column">
      <style:table-column-properties style:column-width="0.7194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3895in" style:use-optimal-column-width="false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0.7388in" style:use-optimal-column-width="false"/>
    </style:style>
    <style:style style:name="TableColumn25" style:family="table-column">
      <style:table-column-properties style:column-width="0.330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14" style:family="table">
      <style:table-properties style:width="6.7333in" fo:margin-left="0in" table:align="left"/>
    </style:style>
    <style:style style:name="TableRow27" style:family="table-row">
      <style:table-row-properties style:min-row-height="0.36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819in" style:use-optimal-row-height="false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812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09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993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631in"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256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82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82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6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68" style:family="table-row">
      <style:table-row-properties style:min-row-height="0.821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284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923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576in" style:use-optimal-row-height="false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break-before="page" fo:text-align="center" style:line-height-at-least="0.0138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204" style:parent-style-name="內文Web" style:family="paragraph">
      <style:paragraph-properties style:line-height-at-least="0in" fo:margin-left="0.3055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內文Web" style:family="paragraph">
      <style:paragraph-properties style:line-height-at-least="0in" fo:margin-left="0.3055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" style:parent-style-name="內文Web" style:family="paragraph">
      <style:paragraph-properties style:line-height-at-least="0in" fo:margin-left="0.3055in" fo:text-indent="-0.1388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2" style:parent-style-name="Default" style:family="paragraph">
      <style:paragraph-properties style:line-height-at-least="0in" fo:margin-left="0.2361in" fo:text-indent="-0.0694in">
        <style:tab-stops/>
      </style:paragraph-properties>
      <style:text-properties fo:font-size="10pt" style:font-size-asian="10pt" style:font-size-complex="10pt"/>
    </style:style>
    <style:style style:name="TableColumn214" style:family="table-column">
      <style:table-column-properties style:column-width="0.9493in"/>
    </style:style>
    <style:style style:name="TableColumn215" style:family="table-column">
      <style:table-column-properties style:column-width="1.252in"/>
    </style:style>
    <style:style style:name="TableColumn216" style:family="table-column">
      <style:table-column-properties style:column-width="0.434in"/>
    </style:style>
    <style:style style:name="TableColumn217" style:family="table-column">
      <style:table-column-properties style:column-width="0.4277in"/>
    </style:style>
    <style:style style:name="TableColumn218" style:family="table-column">
      <style:table-column-properties style:column-width="0.6131in"/>
    </style:style>
    <style:style style:name="TableColumn219" style:family="table-column">
      <style:table-column-properties style:column-width="0.8166in"/>
    </style:style>
    <style:style style:name="TableColumn220" style:family="table-column">
      <style:table-column-properties style:column-width="0.5298in"/>
    </style:style>
    <style:style style:name="TableColumn221" style:family="table-column">
      <style:table-column-properties style:column-width="0.4784in"/>
    </style:style>
    <style:style style:name="TableColumn222" style:family="table-column">
      <style:table-column-properties style:column-width="0.4159in"/>
    </style:style>
    <style:style style:name="TableColumn223" style:family="table-column">
      <style:table-column-properties style:column-width="0.4701in"/>
    </style:style>
    <style:style style:name="TableColumn224" style:family="table-column">
      <style:table-column-properties style:column-width="0.043in"/>
    </style:style>
    <style:style style:name="Table213" style:family="table">
      <style:table-properties style:width="6.4305in" fo:margin-left="0in" table:align="center"/>
    </style:style>
    <style:style style:name="TableRow225" style:family="table-row">
      <style:table-row-properties style:min-row-height="0.0152in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fo:text-align="justify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Row230" style:family="table-row">
      <style:table-row-properties style:min-row-height="0.0986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ableCell23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2" style:family="table-row">
      <style:table-row-properties style:min-row-height="0.225in"/>
    </style:style>
    <style:style style:name="P24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P244" style:parent-style-name="內文" style:family="paragraph">
      <style:paragraph-properties fo:widows="2" fo:orphans="2"/>
      <style:text-properties fo:color="#000000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51" style:family="table-row">
      <style:table-row-properties style:min-row-height="0.2111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fo:color="#000000" style:letter-kerning="false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fo:color="#000000" style:letter-kerning="false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end"/>
      <style:text-properties fo:color="#000000" style:letter-kerning="false" fo:font-size="8pt" style:font-size-asian="8pt" style:font-size-complex="8pt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style:letter-kerning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style:letter-kerning="false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P277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P286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 style:line-height-at-least="0in"/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Row295" style:family="table-row">
      <style:table-row-properties style:min-row-height="0.225in"/>
    </style:style>
    <style:style style:name="P29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/>
      <style:text-properties fo:color="#000000" style:letter-kerning="false"/>
    </style:style>
    <style:style style:name="P298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299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00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P302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03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04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Cell30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fo:color="#000000" style:letter-kerning="false" fo:font-size="8pt" style:font-size-asian="8pt" style:font-size-complex="8pt"/>
    </style:style>
    <style:style style:name="TableRow307" style:family="table-row">
      <style:table-row-properties style:min-row-height="0.0291in"/>
    </style:style>
    <style:style style:name="P30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/>
      <style:text-properties fo:color="#000000" style:letter-kerning="false"/>
    </style:style>
    <style:style style:name="P310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1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2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3" style:parent-style-name="內文" style:family="paragraph">
      <style:paragraph-properties fo:widows="2" fo:orphans="2"/>
      <style:text-properties fo:color="#000000" style:letter-kerning="false"/>
    </style:style>
    <style:style style:name="P314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5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6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Cell31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fo:color="#000000" style:letter-kerning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fo:color="#000000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fo:color="#000000" style:letter-kerning="false"/>
    </style:style>
    <style:style style:name="TableCell33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40" style:family="table-row">
      <style:table-row-properties style:min-row-height="0.3909in"/>
    </style:style>
    <style:style style:name="TableCell3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Cell34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fo:color="#000000" style:letter-kerning="false"/>
    </style:style>
    <style:style style:name="TableCell34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fo:color="#000000" style:letter-kerning="false"/>
    </style:style>
    <style:style style:name="TableCell3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fo:color="#000000" style:letter-kerning="false"/>
    </style:style>
    <style:style style:name="TableCell349" style:family="table-cell">
      <style:table-cell-properties fo:border-top="none" fo:border-left="none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Cell3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fo:color="#000000" style:letter-kerning="false"/>
    </style:style>
    <style:style style:name="TableCell3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fo:color="#000000" style:letter-kerning="false"/>
    </style:style>
    <style:style style:name="TableCell357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fo:color="#000000" style:letter-kerning="false"/>
    </style:style>
    <style:style style:name="TableCell35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61" style:family="table-row">
      <style:table-row-properties style:min-row-height="0.225in"/>
    </style:style>
    <style:style style:name="TableCell3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68" style:family="table-row">
      <style:table-row-properties style:min-row-height="0.225in"/>
    </style:style>
    <style:style style:name="P369" style:parent-style-name="內文" style:family="paragraph">
      <style:paragraph-properties fo:widows="2" fo:orphans="2"/>
      <style:text-properties fo:color="#000000" style:letter-kerning="false"/>
    </style:style>
    <style:style style:name="TableCell37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fo:color="#000000" style:letter-kerning="false"/>
    </style:style>
    <style:style style:name="TableCell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74" style:family="table-row">
      <style:table-row-properties style:min-row-height="0.2333in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letter-kerning="false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fo:color="#000000" style:letter-kerning="false" fo:font-size="13pt" style:font-size-asian="13pt" style:font-size-complex="13pt"/>
    </style:style>
    <style:style style:name="P381" style:parent-style-name="內文" style:family="paragraph">
      <style:paragraph-properties fo:widows="2" fo:orphans="2"/>
      <style:text-properties fo:color="#000000" style:letter-kerning="false" fo:font-size="13pt" style:font-size-asian="13pt" style:font-size-complex="13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color="#000000" style:letter-kerning="false"/>
    </style:style>
    <style:style style:name="T38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88" style:family="table-row">
      <style:table-row-properties style:min-row-height="0.225in"/>
    </style:style>
    <style:style style:name="P389" style:parent-style-name="內文" style:family="paragraph">
      <style:paragraph-properties fo:widows="2" fo:orphans="2"/>
      <style:text-properties fo:color="#FF0000" style:letter-kerning="false"/>
    </style:style>
    <style:style style:name="P390" style:parent-style-name="內文" style:family="paragraph">
      <style:paragraph-properties fo:text-align="center"/>
      <style:text-properties fo:color="#000000" style:letter-kerning="false"/>
    </style:style>
    <style:style style:name="TableCell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93" style:family="table-row">
      <style:table-row-properties style:min-row-height="0.1625in"/>
    </style:style>
    <style:style style:name="P394" style:parent-style-name="內文" style:family="paragraph">
      <style:paragraph-properties fo:widows="2" fo:orphans="2"/>
      <style:text-properties fo:color="#FF0000" style:letter-kerning="false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98" style:family="table-row">
      <style:table-row-properties style:min-row-height="0.4548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fo:color="#000000" style:letter-kerning="false"/>
    </style:style>
    <style:style style:name="T40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08" style:family="table-row">
      <style:table-row-properties style:min-row-height="0.15in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margin-left="-0.0833in">
        <style:tab-stops/>
      </style:paragraph-properties>
    </style:style>
    <style:style style:name="T41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15" style:family="table-row">
      <style:table-row-properties style:min-row-height="1.0437in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fo:color="#000000" style:letter-kerning="false"/>
    </style:style>
    <style:style style:name="TableCell4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fo:color="#000000" style:letter-kerning="false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25" style:family="table-row">
      <style:table-row-properties style:min-row-height="0.4923i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fo:color="#000000" style:letter-kerning="false"/>
    </style:style>
    <style:style style:name="TableCell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30" style:family="table-row">
      <style:table-row-properties style:min-row-height="0.5791in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fo:color="#000000" style:letter-kerning="false"/>
    </style:style>
    <style:style style:name="TableCell4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P435" style:parent-style-name="內文" style:family="paragraph">
      <style:paragraph-properties fo:margin-top="0.125in" style:line-height-at-least="0in" fo:margin-left="0.1319in" fo:margin-right="0.0833in" fo:text-indent="-0.0486in">
        <style:tab-stops/>
      </style:paragraph-properties>
    </style:style>
    <style:style style:name="T436" style:parent-style-name="預設段落字型" style:family="text">
      <style:text-properties style:font-name-asian="標楷體" fo:font-size="7pt" style:font-size-asian="7pt" style:font-size-complex="7pt"/>
    </style:style>
    <style:style style:name="T437" style:parent-style-name="預設段落字型" style:family="text">
      <style:text-properties fo:font-size="9pt" style:font-size-asian="9pt" style:font-size-complex="9pt"/>
    </style:style>
    <style:style style:name="T438" style:parent-style-name="預設段落字型" style:family="text">
      <style:text-properties style:font-name-asian="標楷體" fo:font-size="7pt" style:font-size-asian="7pt" style:font-size-complex="7pt"/>
    </style:style>
    <style:style style:name="P439" style:parent-style-name="內文" style:family="paragraph">
      <style:text-properties style:font-name-asian="標楷體" fo:font-size="8pt" style:font-size-asian="8pt" style:font-size-complex="8pt"/>
    </style:style>
    <style:style style:name="P440" style:parent-style-name="內文" style:family="paragraph">
      <style:paragraph-properties>
        <style:tab-stops>
          <style:tab-stop style:type="left" style:position="5.0291in"/>
        </style:tab-stops>
      </style:paragraph-properties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淡江大學學生替代科目申請表</text:p>
      <text:p text:style-name="P6">一、本申請表簽核後由註冊課務發展中心承辦人通知學生申請結果。</text:p>
      <text:p text:style-name="P7"><text:span text:style-name="T8">二、替代科目經核准為必修科目後，該科目即為必修，</text:span><text:span text:style-name="T9">不再作為選修學分數計算</text:span><text:span text:style-name="T10">，申請者計算『本系選修學分數』時，務必扣除該科目之學分數。</text:span></text:p>
      <text:p text:style-name="P11"><text:span text:style-name="T12">三、因缺必修科目（社團學習與實作、體育、全民國防教育軍事訓練、護理等課程除外）而影響畢業資格者，經該科目任課教師、系、所、學位學程主管、教務長核准後始得承認科目，</text:span><text:span text:style-name="T13">以一科為限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申請學生填寫</text:p>
          </table:table-cell>
          <table:table-cell table:style-name="TableCell30">
            <text:p text:style-name="P31">系組</text:p>
          </table:table-cell>
          <table:table-cell table:style-name="TableCell32" table:number-columns-spanned="5">
            <text:p text:style-name="P33"><text:s text:c="10"/>學系 <text:s text:c="12"/>組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><text:s/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年級</text:p>
          </table:table-cell>
          <table:table-cell table:style-name="TableCell42" table:number-columns-spanned="5">
            <text:p text:style-name="P43"><text:s text:c="13"/>年級 <text:s text:c="11"/>班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姓名</text:p>
          </table:table-cell>
          <table:table-cell table:style-name="TableCell46" table:number-columns-spanned="4">
            <text:p text:style-name="P47">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><text:span text:style-name="T54">(</text:span><text:span text:style-name="T55">H)</text:span></text:p>
            <text:p text:style-name="P56">(手機)<text:s/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申請日期</text:p>
          </table:table-cell>
          <table:table-cell table:style-name="TableCell59" table:number-columns-spanned="4">
            <text:p text:style-name="P60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替代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本系</text:span><text:span text:style-name="T68">必修科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修課學年學期</text:p>
          </table:table-cell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>
            <text:p text:style-name="P76">科目代號</text:p>
          </table:table-cell>
          <table:table-cell table:style-name="TableCell77">
            <text:p text:style-name="P78">學</text:p>
            <text:p text:style-name="P79">期</text:p>
            <text:p text:style-name="P80">序</text:p>
          </table:table-cell>
          <table:table-cell table:style-name="TableCell81">
            <text:p text:style-name="P82">學分</text:p>
          </table:table-cell>
          <table:table-cell table:style-name="TableCell83" table:number-columns-spanned="2">
            <text:p text:style-name="P84">科目名稱</text:p>
          </table:table-cell>
          <table:covered-table-cell/>
          <table:table-cell table:style-name="TableCell85">
            <text:p text:style-name="P86">科目代號</text:p>
          </table:table-cell>
          <table:table-cell table:style-name="TableCell87">
            <text:p text:style-name="P88">學</text:p>
            <text:p text:style-name="P89">期</text:p>
            <text:p text:style-name="P90">序</text:p>
          </table:table-cell>
          <table:table-cell table:style-name="TableCell91">
            <text:p text:style-name="P92">學分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替代原因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本系必修科目</text:span><text:span text:style-name="T148">任課教師意見</text:span></text:p>
          </table:table-cell>
          <table:covered-table-cell/>
          <table:table-cell table:style-name="TableCell149" table:number-columns-spanned="10">
            <text:p text:style-name="P150">□授課內容與本系(所)授課內容相近，同意替代</text:p>
            <text:p text:style-name="內文"><text:span text:style-name="T151">□</text:span><text:span text:style-name="T152">不</text:span><text:span text:style-name="T153">同意</text:span><text:span text:style-name="T154">替代</text:span></text:p>
            <text:p text:style-name="P155"><text:span text:style-name="T156"><text:s text:c="15"/></text:span><text:span text:style-name="T15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系主任簽核欄</text:span></text:p>
          </table:table-cell>
          <table:covered-table-cell/>
          <table:table-cell table:style-name="TableCell162" table:number-columns-spanned="10">
            <text:p text:style-name="P163"/>
            <text:p text:style-name="P164"/>
            <text:p text:style-name="P165"><text:span text:style-name="T166"><text:s text:c="15"/></text:span><text:span text:style-name="T16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4">
            <text:p text:style-name="P170">教</text:p>
            <text:p text:style-name="P171">務</text:p>
            <text:p text:style-name="P172">處</text:p>
            <text:p text:style-name="P173">簽</text:p>
            <text:p text:style-name="P174">核</text:p>
            <text:p text:style-name="P175">欄</text:p>
          </table:table-cell>
          <table:covered-table-cell/>
          <table:table-cell table:style-name="TableCell176">
            <text:p text:style-name="P177">承辦人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複 <text:s/>核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單　位</text:p>
            <text:p text:style-name="P190"><text:span text:style-name="T191">主　管</text:span></text:p>
          </table:table-cell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教務長</text:p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<text:s text:c="2"/>＊依本校個人資料管理規範，本表單各項個人資料僅作為業務處理使用，並於保存期限屆滿後，逕行銷毀。<text:s/></text:span></text:p>
      <text:soft-page-break/>
      <text:p text:style-name="P202"><text:span text:style-name="T203">Tamkang University Student Substitute Course Application Form</text:span></text:p>
      <text:p text:style-name="P204">1. After this application form is signed and approved, staff at the Center for Registration and Curriculum Development will notify the student of the application result.</text:p>
      <text:p text:style-name="P205">2. When the substitute courses is approved as a compulsory course, the credits will no longer counted as elective credits.</text:p>
      <text:p text:style-name="P206"><text:span text:style-name="T207">3.</text:span><text:span text:style-name="T208"><text:s/></text:span><text:span text:style-name="T209">Students who are unable to meet graduation requirements due to a deficiency in compulsory courses (excluding courses such as Learning and Practice of Clubs, Physical Education, All-out Defense Education Military Training, and Nursing) may take a substitute course, subject to approval by the course instructor, the chair of the department, graduate institute, or degree program, and the Dean of Academic Affairs.<text:s/></text:span><text:span text:style-name="T210">Only one substitute course may be permitted</text:span><text:span text:style-name="T211">.<text:s/>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10">
            <text:p text:style-name="P227">For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Department</text:p>
          </table:table-cell>
          <table:table-cell table:style-name="TableCell233" table:number-columns-spanned="4" table:number-rows-spanned="2">
            <text:p text:style-name="P234">　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Student No.</text:span></text:p>
          </table:table-cell>
          <table:table-cell table:style-name="TableCell238" table:number-columns-spanned="4">
            <text:p text:style-name="P239"><text:s/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table-cell table:style-name="TableCell245">
            <text:p text:style-name="P246">Name</text:p>
          </table:table-cell>
          <table:table-cell table:style-name="TableCell247" table:number-columns-spanned="4">
            <text:p text:style-name="P248"><text:s/>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Mobile</text:span><text:span text:style-name="T255"><text:s/></text:span></text:p>
          </table:table-cell>
          <table:table-cell table:style-name="TableCell256" table:number-columns-spanned="4">
            <text:p text:style-name="P257"><text:s/></text:p>
          </table:table-cell>
          <table:covered-table-cell/>
          <table:covered-table-cell/>
          <table:covered-table-cell/>
          <table:table-cell table:style-name="TableCell258">
            <text:p text:style-name="P259">Application date</text:p>
          </table:table-cell>
          <table:table-cell table:style-name="TableCell260" table:number-columns-spanned="4">
            <text:p text:style-name="P261"><text:s/>(YYY/MM/DD)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Substitute Courses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bookmark-start text:name="_Hlk176445026"/>Compulsory<text:bookmark-end text:name="_Hlk176445026"/><text:s/>Course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Year<text:line-break/><text:s/>&amp;<text:s/></text:p>
            <text:p text:style-name="P274">Semester</text:p>
          </table:table-cell>
          <table:table-cell table:style-name="TableCell275" table:number-rows-spanned="3">
            <text:p text:style-name="P276">Course<text:s/></text:p>
            <text:p text:style-name="P277">Title</text:p>
          </table:table-cell>
          <table:table-cell table:style-name="TableCell278" table:number-rows-spanned="3">
            <text:p text:style-name="P279">Course<text:line-break/>Number</text:p>
          </table:table-cell>
          <table:table-cell table:style-name="TableCell280" table:number-rows-spanned="3">
            <text:p text:style-name="P281">Section</text:p>
          </table:table-cell>
          <table:table-cell table:style-name="TableCell282" table:number-rows-spanned="3">
            <text:p text:style-name="P283">Credits</text:p>
          </table:table-cell>
          <table:table-cell table:style-name="TableCell284" table:number-columns-spanned="2" table:number-rows-spanned="3">
            <text:p text:style-name="P285">Course<text:s/></text:p>
            <text:p text:style-name="P286">Title</text:p>
          </table:table-cell>
          <table:covered-table-cell/>
          <table:table-cell table:style-name="TableCell287" table:number-rows-spanned="3">
            <text:p text:style-name="P288">Course<text:line-break/>Number</text:p>
          </table:table-cell>
          <table:table-cell table:style-name="TableCell289" table:number-rows-spanned="3">
            <text:p text:style-name="P290">Section</text:p>
          </table:table-cell>
          <table:table-cell table:style-name="TableCell291" table:number-rows-spanned="3">
            <text:p text:style-name="P292">Credits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 table:number-columns-spanned="2">
            <text:p text:style-name="P331">　</text:p>
          </table:table-cell>
          <table:covered-table-cell/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 table:number-columns-spanned="2">
            <text:p text:style-name="P352">　</text:p>
          </table:table-cell>
          <table:covered-table-cell/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Reason<text:s/></text:p>
          </table:table-cell>
          <table:table-cell table:style-name="TableCell364" table:number-columns-spanned="9">
            <text:p text:style-name="P3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9">
            <text:p text:style-name="P3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Course Instructor<text:s/></text:p>
            <text:p text:style-name="P377"><text:span text:style-name="T378">(Your Dept.)</text:span></text:p>
          </table:table-cell>
          <table:table-cell table:style-name="TableCell379" table:number-columns-spanned="9" table:number-rows-spanned="3">
            <text:p text:style-name="P380">□The course content is similar to that of our department and is approved as a substitute.</text:p>
            <text:p text:style-name="P381">□Disapprove</text:p>
            <text:p text:style-name="P382"><text:span text:style-name="T383"><text:s text:c="9"/></text:span><text:span text:style-name="T384">Signature</text:span><text:span text:style-name="T3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Dept. Chairman</text:p>
          </table:table-cell>
          <table:table-cell table:style-name="TableCell401" table:number-columns-spanned="9">
            <text:p text:style-name="P402"><text:span text:style-name="T403"><text:s text:c="9"/></text:span><text:span text:style-name="T404">Signature</text:span><text:span text:style-name="T4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10">
            <text:p text:style-name="P410"><text:span text:style-name="T411"><text:s/></text:span><text:span text:style-name="T412">For Office o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0">
            <text:p text:style-name="P417">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10">
            <text:p text:style-name="P422">Second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10">
            <text:p text:style-name="P427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0">
            <text:p text:style-name="P432">Dean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P435"><text:span text:style-name="T436">*</text:span><text:span text:style-name="T437"><text:s/></text:span><text:span text:style-name="T438">In accordance with personal data management regulations of university, personal data collected in this form is used solely for academic affairs and will be destroyed after the retention period expires.</text:span></text:p>
      <text:p text:style-name="P439"/>
      <text:p text:style-name="P440"><text:span text:style-name="T4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TRX-Q03-001-FM025-</text:span><text:span text:style-name="T5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學生替代科目申請表</dc:title>
    <dc:description/>
    <dc:subject/>
    <meta:initial-creator>註冊組</meta:initial-creator>
    <dc:creator>康宜綾</dc:creator>
    <meta:creation-date>2024-11-12T05:31:00Z</meta:creation-date>
    <dc:date>2025-09-03T06:41:00Z</dc:date>
    <meta:print-date>2024-11-05T02:47:00Z</meta:print-date>
    <meta:template xlink:href="Normal.dot" xlink:type="simple"/>
    <meta:editing-cycles>3</meta:editing-cycles>
    <meta:editing-duration>PT420S</meta:editing-duration>
    <meta:document-statistic meta:page-count="2" meta:paragraph-count="4" meta:word-count="336" meta:character-count="2249" meta:row-count="15" meta:non-whitespace-character-count="1917"/>
  </office:meta>
</office:document-meta>
</file>