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全真楷書" svg:font-family="@全真楷書, '@Arial Unicode MS'" style:font-family-generic="modern"/>
    <style:font-face style:name="超研澤中明" svg:font-family="超研澤中明, 新細明體" style:font-family-generic="modern"/>
    <style:font-face style:name="超研澤超黑" svg:font-family="超研澤超黑, 新細明體" style:font-family-generic="modern"/>
    <style:font-face style:name="金梅中行書" svg:font-family="金梅中行書,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643cm" fo:margin-left="-0.049cm" table:align="left" style:writing-mode="lr-tb"/>
    </style:style>
    <style:style style:name="表格1.A" style:family="table-column">
      <style:table-column-properties style:column-width="18.643cm"/>
    </style:style>
    <style:style style:name="表格1.1" style:family="table-row">
      <style:table-row-properties style:min-row-height="2.224cm" fo:keep-together="always"/>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7.909cm" fo:margin-left="-0.025cm" table:align="left" style:writing-mode="lr-tb"/>
    </style:style>
    <style:style style:name="表格2.A" style:family="table-column">
      <style:table-column-properties style:column-width="1.808cm"/>
    </style:style>
    <style:style style:name="表格2.B" style:family="table-column">
      <style:table-column-properties style:column-width="1.113cm"/>
    </style:style>
    <style:style style:name="表格2.C" style:family="table-column">
      <style:table-column-properties style:column-width="0.947cm"/>
    </style:style>
    <style:style style:name="表格2.D" style:family="table-column">
      <style:table-column-properties style:column-width="5.413cm"/>
    </style:style>
    <style:style style:name="表格2.E" style:family="table-column">
      <style:table-column-properties style:column-width="1.042cm"/>
    </style:style>
    <style:style style:name="表格2.F" style:family="table-column">
      <style:table-column-properties style:column-width="1.822cm"/>
    </style:style>
    <style:style style:name="表格2.G" style:family="table-column">
      <style:table-column-properties style:column-width="1.274cm"/>
    </style:style>
    <style:style style:name="表格2.H" style:family="table-column">
      <style:table-column-properties style:column-width="4.489cm"/>
    </style:style>
    <style:style style:name="表格2.1" style:family="table-row">
      <style:table-row-properties style:min-row-height="1.425cm" fo:keep-together="always"/>
    </style:style>
    <style:style style:name="表格2.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E1"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2.G1"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2.2" style:family="table-row">
      <style:table-row-properties style:row-height="2.501cm" fo:keep-together="always"/>
    </style:style>
    <style:style style:name="表格2.C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3" style:family="table-row">
      <style:table-row-properties style:row-height="5.779cm" fo:keep-together="auto"/>
    </style:style>
    <style:style style:name="表格2.A3" style:family="table-cell">
      <style:table-cell-properties style:vertical-align="middle" fo:padding-left="0.049cm" fo:padding-right="0.049cm" fo:padding-top="0cm" fo:padding-bottom="0cm" fo:border-left="0.75pt solid #000000" fo:border-right="none" fo:border-top="0.75pt solid #000000" fo:border-bottom="2.25pt solid #000000" style:writing-mode="lr-tb"/>
    </style:style>
    <style:style style:name="表格2.C3" style:family="table-cell">
      <style:table-cell-properties style:vertical-align="middle" fo:padding-left="0.049cm" fo:padding-right="0.049cm" fo:padding-top="0cm" fo:padding-bottom="0cm" fo:border-left="0.75pt solid #000000" fo:border-right="0.75pt solid #000000" fo:border-top="0.75pt solid #000000" fo:border-bottom="2.25pt solid #000000" style:writing-mode="lr-tb"/>
    </style:style>
    <style:style style:name="表格2.4" style:family="table-row">
      <style:table-row-properties style:min-row-height="1.51cm" fo:keep-together="auto"/>
    </style:style>
    <style:style style:name="表格2.A4" style:family="table-cell">
      <style:table-cell-properties style:vertical-align="middle" fo:padding-left="0.049cm" fo:padding-right="0.049cm" fo:padding-top="0cm" fo:padding-bottom="0cm" fo:border-left="2.25pt solid #000000" fo:border-right="none" fo:border-top="2.25pt solid #000000" fo:border-bottom="1pt solid #000000" style:writing-mode="lr-tb"/>
    </style:style>
    <style:style style:name="表格2.B4" style:family="table-cell">
      <style:table-cell-properties style:vertical-align="middle" fo:padding-left="0.049cm" fo:padding-right="0.049cm" fo:padding-top="0cm" fo:padding-bottom="0cm" fo:border-left="1pt solid #000000" fo:border-right="none" fo:border-top="2.25pt solid #000000" fo:border-bottom="1pt solid #000000" style:writing-mode="lr-tb"/>
    </style:style>
    <style:style style:name="表格2.F4" style:family="table-cell">
      <style:table-cell-properties style:vertical-align="middle" fo:padding-left="0.049cm" fo:padding-right="0.049cm" fo:padding-top="0cm" fo:padding-bottom="0cm" fo:border-left="1pt solid #000000" fo:border-right="2.25pt solid #000000" fo:border-top="2.25pt solid #000000" fo:border-bottom="1pt solid #000000" style:writing-mode="lr-tb"/>
    </style:style>
    <style:style style:name="表格2.5" style:family="table-row">
      <style:table-row-properties style:row-height="3cm" fo:keep-together="always"/>
    </style:style>
    <style:style style:name="表格2.A5" style:family="table-cell">
      <style:table-cell-properties style:vertical-align="middle" fo:padding-left="0.049cm" fo:padding-right="0.049cm" fo:padding-top="0cm" fo:padding-bottom="0cm" fo:border-left="2.25pt solid #000000" fo:border-right="none" fo:border-top="1pt solid #000000" fo:border-bottom="1pt solid #000000" style:writing-mode="lr-tb"/>
    </style:style>
    <style:style style:name="表格2.B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2.F5" style:family="table-cell">
      <style:table-cell-properties style:vertical-align="middle" fo:padding-left="0.049cm" fo:padding-right="0.049cm" fo:padding-top="0cm" fo:padding-bottom="0cm" fo:border-left="1pt solid #000000" fo:border-right="2.25pt solid #000000" fo:border-top="1pt solid #000000" fo:border-bottom="1pt solid #000000" style:writing-mode="lr-tb"/>
    </style:style>
    <style:style style:name="表格2.A6" style:family="table-cell">
      <style:table-cell-properties style:vertical-align="middle" fo:padding-left="0.049cm" fo:padding-right="0.049cm" fo:padding-top="0cm" fo:padding-bottom="0cm" fo:border-left="2.25pt solid #000000" fo:border-right="none" fo:border-top="1pt solid #000000" fo:border-bottom="2.25pt solid #000000" style:writing-mode="lr-tb"/>
    </style:style>
    <style:style style:name="表格2.B6" style:family="table-cell">
      <style:table-cell-properties style:vertical-align="top" fo:padding-left="0.049cm" fo:padding-right="0.049cm" fo:padding-top="0cm" fo:padding-bottom="0cm" fo:border-left="1pt solid #000000" fo:border-right="none" fo:border-top="1pt solid #000000" fo:border-bottom="2.25pt solid #000000" style:writing-mode="lr-tb"/>
    </style:style>
    <style:style style:name="表格2.F6" style:family="table-cell">
      <style:table-cell-properties style:vertical-align="top" fo:padding-left="0.049cm" fo:padding-right="0.049cm" fo:padding-top="0cm" fo:padding-bottom="0cm" fo:border-left="1pt solid #000000" fo:border-right="2.25pt solid #000000" fo:border-top="1pt solid #000000" fo:border-bottom="2.25pt solid #000000" style:writing-mode="lr-tb"/>
    </style:style>
    <style:style style:name="表格2.7" style:family="table-row">
      <style:table-row-properties style:row-height="3.027cm" fo:keep-together="auto"/>
    </style:style>
    <style:style style:name="表格2.A7" style:family="table-cell">
      <style:table-cell-properties style:vertical-align="middle" fo:padding-left="0.049cm" fo:padding-right="0.049cm" fo:padding-top="0cm" fo:padding-bottom="0cm" fo:border-left="2.25pt solid #000000" fo:border-right="none" fo:border-top="2.25pt solid #000000" fo:border-bottom="2.25pt solid #000000" style:writing-mode="lr-tb"/>
    </style:style>
    <style:style style:name="表格2.D7" style:family="table-cell">
      <style:table-cell-properties style:vertical-align="middle" fo:padding-left="0.049cm" fo:padding-right="0.049cm" fo:padding-top="0cm" fo:padding-bottom="0cm" fo:border-left="0.75pt solid #000000" fo:border-right="none" fo:border-top="2.25pt solid #000000" fo:border-bottom="2.25pt solid #000000" style:writing-mode="lr-tb"/>
    </style:style>
    <style:style style:name="表格2.H7" style:family="table-cell">
      <style:table-cell-properties style:vertical-align="middle" fo:padding-left="0.049cm" fo:padding-right="0.049cm" fo:padding-top="0cm" fo:padding-bottom="0cm" fo:border-left="0.75pt solid #000000" fo:border-right="2.25pt solid #000000" fo:border-top="2.25pt solid #000000" fo:border-bottom="2.25pt solid #000000" style:writing-mode="lr-tb"/>
    </style:style>
    <style:style style:name="表格3" style:family="table">
      <style:table-properties style:width="18.62cm" table:align="left" style:writing-mode="lr-tb"/>
    </style:style>
    <style:style style:name="表格3.A" style:family="table-column">
      <style:table-column-properties style:column-width="1.27cm"/>
    </style:style>
    <style:style style:name="表格3.B" style:family="table-column">
      <style:table-column-properties style:column-width="0.351cm"/>
    </style:style>
    <style:style style:name="表格3.C" style:family="table-column">
      <style:table-column-properties style:column-width="0.388cm"/>
    </style:style>
    <style:style style:name="表格3.D" style:family="table-column">
      <style:table-column-properties style:column-width="1.21cm"/>
    </style:style>
    <style:style style:name="表格3.E" style:family="table-column">
      <style:table-column-properties style:column-width="2.387cm"/>
    </style:style>
    <style:style style:name="表格3.F" style:family="table-column">
      <style:table-column-properties style:column-width="1.065cm"/>
    </style:style>
    <style:style style:name="表格3.G" style:family="table-column">
      <style:table-column-properties style:column-width="0.737cm"/>
    </style:style>
    <style:style style:name="表格3.H" style:family="table-column">
      <style:table-column-properties style:column-width="1.487cm"/>
    </style:style>
    <style:style style:name="表格3.I" style:family="table-column">
      <style:table-column-properties style:column-width="0.822cm"/>
    </style:style>
    <style:style style:name="表格3.J" style:family="table-column">
      <style:table-column-properties style:column-width="2.395cm"/>
    </style:style>
    <style:style style:name="表格3.K" style:family="table-column">
      <style:table-column-properties style:column-width="0.31cm"/>
    </style:style>
    <style:style style:name="表格3.L" style:family="table-column">
      <style:table-column-properties style:column-width="2.51cm"/>
    </style:style>
    <style:style style:name="表格3.M" style:family="table-column">
      <style:table-column-properties style:column-width="3.687cm"/>
    </style:style>
    <style:style style:name="表格3.1" style:family="table-row">
      <style:table-row-properties fo:keep-together="always"/>
    </style:style>
    <style:style style:name="表格3.A1" style:family="table-cell">
      <style:table-cell-properties style:vertical-align="top" fo:padding-left="0.049cm" fo:padding-right="0.049cm" fo:padding-top="0cm" fo:padding-bottom="0cm" fo:border="none" style:writing-mode="lr-tb"/>
    </style:style>
    <style:style style:name="表格3.2" style:family="table-row">
      <style:table-row-properties style:min-row-height="0.748cm" fo:keep-together="auto"/>
    </style:style>
    <style:style style:name="表格3.A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H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L2" style:family="table-cell">
      <style:table-cell-properties style:vertical-align="middle" fo:padding-left="0.049cm" fo:padding-right="0.049cm" fo:padding-top="0cm" fo:padding-bottom="0cm" fo:border="0.75pt solid #000000" style:writing-mode="lr-tb"/>
    </style:style>
    <style:style style:name="表格3.3" style:family="table-row">
      <style:table-row-properties style:min-row-height="0.593cm" fo:keep-together="always"/>
    </style:style>
    <style:style style:name="表格3.L3" style:family="table-cell">
      <style:table-cell-properties style:vertical-align="top" fo:padding-left="0.049cm" fo:padding-right="0.049cm" fo:padding-top="0cm" fo:padding-bottom="0cm" fo:border="0.75pt solid #000000" style:writing-mode="lr-tb"/>
    </style:style>
    <style:style style:name="表格3.4" style:family="table-row">
      <style:table-row-properties style:min-row-height="0.633cm" fo:keep-together="always"/>
    </style:style>
    <style:style style:name="表格3.A5"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3.8" style:family="table-row">
      <style:table-row-properties style:min-row-height="0.855cm" fo:keep-together="always"/>
    </style:style>
    <style:style style:name="表格3.9" style:family="table-row">
      <style:table-row-properties style:min-row-height="0.79cm" fo:keep-together="always"/>
    </style:style>
    <style:style style:name="表格4" style:family="table">
      <style:table-properties style:width="18.611cm" table:align="left" style:writing-mode="lr-tb"/>
    </style:style>
    <style:style style:name="表格4.A" style:family="table-column">
      <style:table-column-properties style:column-width="2.542cm"/>
    </style:style>
    <style:style style:name="表格4.B" style:family="table-column">
      <style:table-column-properties style:column-width="1.588cm"/>
    </style:style>
    <style:style style:name="表格4.C" style:family="table-column">
      <style:table-column-properties style:column-width="4.449cm"/>
    </style:style>
    <style:style style:name="表格4.D" style:family="table-column">
      <style:table-column-properties style:column-width="0.87cm"/>
    </style:style>
    <style:style style:name="表格4.E" style:family="table-column">
      <style:table-column-properties style:column-width="0.501cm"/>
    </style:style>
    <style:style style:name="表格4.F" style:family="table-column">
      <style:table-column-properties style:column-width="0.423cm"/>
    </style:style>
    <style:style style:name="表格4.G" style:family="table-column">
      <style:table-column-properties style:column-width="0.635cm"/>
    </style:style>
    <style:style style:name="表格4.I" style:family="table-column">
      <style:table-column-properties style:column-width="1.439cm"/>
    </style:style>
    <style:style style:name="表格4.J" style:family="table-column">
      <style:table-column-properties style:column-width="0.889cm"/>
    </style:style>
    <style:style style:name="表格4.K" style:family="table-column">
      <style:table-column-properties style:column-width="1.27cm"/>
    </style:style>
    <style:style style:name="表格4.L" style:family="table-column">
      <style:table-column-properties style:column-width="0.64cm"/>
    </style:style>
    <style:style style:name="表格4.M" style:family="table-column">
      <style:table-column-properties style:column-width="2.942cm"/>
    </style:style>
    <style:style style:name="表格4.1" style:family="table-row">
      <style:table-row-properties style:min-row-height="0.176cm" fo:keep-together="always"/>
    </style:style>
    <style:style style:name="表格4.A1"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4.2" style:family="table-row">
      <style:table-row-properties style:min-row-height="0.649cm" fo:keep-together="auto"/>
    </style:style>
    <style:style style:name="表格4.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M2" style:family="table-cell">
      <style:table-cell-properties style:vertical-align="top" fo:padding-left="0.049cm" fo:padding-right="0.049cm" fo:padding-top="0cm" fo:padding-bottom="0cm" fo:border="0.5pt solid #000000" style:writing-mode="lr-tb"/>
    </style:style>
    <style:style style:name="表格4.3" style:family="table-row">
      <style:table-row-properties style:min-row-height="0.679cm" fo:keep-together="auto"/>
    </style:style>
    <style:style style:name="表格4.4" style:family="table-row">
      <style:table-row-properties style:min-row-height="0.753cm" fo:keep-together="auto"/>
    </style:style>
    <style:style style:name="表格4.5" style:family="table-row">
      <style:table-row-properties style:min-row-height="0.776cm" fo:keep-together="always"/>
    </style:style>
    <style:style style:name="表格4.6" style:family="table-row">
      <style:table-row-properties style:min-row-height="0.776cm" fo:keep-together="auto"/>
    </style:style>
    <style:style style:name="表格4.7" style:family="table-row">
      <style:table-row-properties style:min-row-height="0.727cm" fo:keep-together="auto"/>
    </style:style>
    <style:style style:name="表格4.8" style:family="table-row">
      <style:table-row-properties style:min-row-height="0.496cm" fo:keep-together="always"/>
    </style:style>
    <style:style style:name="表格4.A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P1" style:family="paragraph" style:parent-style-name="目錄本文齊頭">
      <style:paragraph-properties fo:line-height="0.776cm" fo:text-align="justify" style:justify-single-word="false"/>
      <style:text-properties style:font-name="標楷體" fo:font-size="14pt" fo:letter-spacing="normal" style:font-name-asian="標楷體" style:font-size-asian="14pt"/>
    </style:style>
    <style:style style:name="P2" style:family="paragraph" style:parent-style-name="目錄本文齊頭">
      <style:paragraph-properties fo:margin-top="0.212cm" fo:margin-bottom="0cm" loext:contextual-spacing="false" fo:line-height="0.494cm" fo:text-align="justify" style:justify-single-word="false"/>
      <style:text-properties style:font-name="標楷體" fo:font-size="14pt" fo:letter-spacing="-0.042cm" style:font-name-asian="標楷體" style:font-size-asian="14pt"/>
    </style:style>
    <style:style style:name="P3" style:family="paragraph" style:parent-style-name="目錄本文齊頭">
      <style:paragraph-properties fo:margin-left="0cm" fo:margin-right="0cm" fo:line-height="0.776cm" fo:text-align="justify" style:justify-single-word="false" fo:text-indent="0.263cm" style:auto-text-indent="false"/>
      <style:text-properties style:font-name="標楷體" fo:font-size="14pt" fo:letter-spacing="normal" style:font-name-asian="標楷體" style:font-size-asian="14pt"/>
    </style:style>
    <style:style style:name="P4" style:family="paragraph" style:parent-style-name="區塊文字">
      <style:paragraph-properties fo:margin-left="1.812cm" fo:margin-right="0.108cm" fo:line-height="0.494cm" fo:text-indent="-1.185cm" style:auto-text-indent="false"/>
    </style:style>
    <style:style style:name="P5" style:family="paragraph" style:parent-style-name="Heading">
      <style:paragraph-properties fo:margin-left="0.85cm" fo:margin-right="-0.139cm" fo:line-height="0.564cm" fo:text-indent="0cm" style:auto-text-indent="false" fo:break-before="page"/>
      <style:text-properties style:font-name="Times New Roman" fo:font-size="12pt" style:font-name-asian="標楷體" style:font-size-asian="12pt"/>
    </style:style>
    <style:style style:name="P6" style:family="paragraph" style:parent-style-name="十一_3001__ff08_一_ff09_">
      <style:paragraph-properties fo:margin-left="1.801cm" fo:margin-right="0cm" fo:margin-top="0.318cm" fo:margin-bottom="0cm" loext:contextual-spacing="false" fo:line-height="0.494cm" fo:text-align="center" style:justify-single-word="false" fo:text-indent="-1.801cm" style:auto-text-indent="false"/>
      <style:text-properties style:font-name="標楷體" fo:font-size="14pt" style:font-name-asian="標楷體" style:font-size-asian="14pt" style:font-name-complex="標楷體"/>
    </style:style>
    <style:style style:name="P7" style:family="paragraph" style:parent-style-name="十一_3001__ff08_一_ff09_">
      <style:paragraph-properties fo:margin-left="1.801cm" fo:margin-right="0cm" fo:margin-top="0.318cm" fo:margin-bottom="0cm" loext:contextual-spacing="false" fo:line-height="0.494cm" fo:text-align="center" style:justify-single-word="false" fo:text-indent="-1.801cm" style:auto-text-indent="false" fo:break-before="page"/>
      <style:text-properties fo:font-size="14pt" style:font-size-asian="14pt"/>
    </style:style>
    <style:style style:name="P8" style:family="paragraph" style:parent-style-name="Standard">
      <style:paragraph-properties fo:text-align="center" style:justify-single-word="false"/>
      <style:text-properties style:font-name="標楷體" style:font-name-asian="標楷體"/>
    </style:style>
    <style:style style:name="P9" style:family="paragraph" style:parent-style-name="Standard">
      <style:paragraph-properties fo:line-height="0.564cm" fo:text-align="center" style:justify-single-word="false"/>
      <style:text-properties style:font-name="標楷體" style:font-name-asian="標楷體"/>
    </style:style>
    <style:style style:name="P10" style:family="paragraph" style:parent-style-name="Standard">
      <style:paragraph-properties style:snap-to-layout-grid="false"/>
      <style:text-properties style:font-name="標楷體" style:font-name-asian="標楷體"/>
    </style:style>
    <style:style style:name="P11" style:family="paragraph" style:parent-style-name="Standard">
      <style:paragraph-properties fo:line-height="0.494cm"/>
      <style:text-properties style:font-name="標楷體" fo:font-size="14pt" style:font-name-asian="標楷體" style:font-size-asian="14pt"/>
    </style:style>
    <style:style style:name="P12" style:family="paragraph" style:parent-style-name="Standard">
      <style:paragraph-properties fo:line-height="0.776cm"/>
      <style:text-properties style:font-name="標楷體" fo:font-size="14pt" style:font-name-asian="標楷體" style:font-size-asian="14pt"/>
    </style:style>
    <style:style style:name="P13" style:family="paragraph" style:parent-style-name="Standard">
      <style:paragraph-properties fo:line-height="0.776cm" fo:text-align="center" style:justify-single-word="false"/>
      <style:text-properties style:font-name="標楷體" fo:font-size="14pt" style:font-name-asian="標楷體" style:font-size-asian="14pt"/>
    </style:style>
    <style:style style:name="P14" style:family="paragraph" style:parent-style-name="Standard">
      <style:paragraph-properties fo:text-align="justify" style:justify-single-word="false" style:snap-to-layout-grid="false"/>
      <style:text-properties style:font-name="標楷體" fo:font-size="12pt" style:font-name-asian="標楷體" style:font-size-asian="12pt" style:font-name-complex="Times New Roman" style:font-size-complex="12pt" style:text-scale="100%"/>
    </style:style>
    <style:style style:name="P15" style:family="paragraph" style:parent-style-name="Standard">
      <style:paragraph-properties fo:text-align="center" style:justify-single-word="false"/>
      <style:text-properties style:font-name="標楷體" fo:letter-spacing="0.212cm" style:font-name-asian="標楷體"/>
    </style:style>
    <style:style style:name="P16" style:family="paragraph" style:parent-style-name="Standard">
      <style:paragraph-properties style:snap-to-layout-grid="false"/>
      <style:text-properties style:font-name="標楷體" fo:letter-spacing="0.212cm" style:font-name-asian="標楷體"/>
    </style:style>
    <style:style style:name="P17" style:family="paragraph" style:parent-style-name="Standard">
      <style:paragraph-properties fo:line-height="0.706cm"/>
    </style:style>
    <style:style style:name="P18" style:family="paragraph" style:parent-style-name="Standard">
      <style:paragraph-properties fo:margin-left="0cm" fo:margin-right="0.161cm" fo:line-height="1.058cm" fo:text-align="center" style:justify-single-word="false" fo:text-indent="0cm" style:auto-text-indent="false"/>
      <style:text-properties style:font-name="標楷體" fo:font-size="14pt" style:font-name-asian="標楷體" style:font-size-asian="14pt" style:font-size-complex="14pt"/>
    </style:style>
    <style:style style:name="P19" style:family="paragraph" style:parent-style-name="Standard">
      <style:paragraph-properties fo:margin-left="0cm" fo:margin-right="0.161cm" fo:line-height="0.776cm" fo:text-align="justify" fo:text-align-last="justify" style:justify-single-word="false" fo:text-indent="0cm" style:auto-text-indent="false" style:snap-to-layout-grid="false"/>
      <style:text-properties style:font-name="標楷體" fo:font-size="14pt" style:font-name-asian="標楷體" style:font-size-asian="14pt"/>
    </style:style>
    <style:style style:name="P20" style:family="paragraph" style:parent-style-name="Standard">
      <style:paragraph-properties fo:margin-left="0cm" fo:margin-right="0.161cm" fo:line-height="0.776cm" fo:text-align="justify" fo:text-align-last="justify" style:justify-single-word="false" fo:text-indent="0cm" style:auto-text-indent="false"/>
      <style:text-properties style:font-name="標楷體" style:font-name-asian="標楷體"/>
    </style:style>
    <style:style style:name="P21" style:family="paragraph" style:parent-style-name="Standard">
      <style:paragraph-properties fo:margin-left="0cm" fo:margin-right="0.161cm" fo:line-height="0.776cm" fo:text-align="center" style:justify-single-word="false" fo:text-indent="0cm" style:auto-text-indent="false"/>
      <style:text-properties style:font-name="標楷體" style:font-name-asian="標楷體" style:font-name-complex="標楷體"/>
    </style:style>
    <style:style style:name="P22" style:family="paragraph" style:parent-style-name="Standard">
      <style:paragraph-properties fo:margin-left="0cm" fo:margin-right="0.161cm" fo:line-height="0.706cm" fo:text-align="center" style:justify-single-word="false" fo:text-indent="0cm" style:auto-text-indent="false"/>
      <style:text-properties style:font-name="標楷體" style:font-name-asian="標楷體"/>
    </style:style>
    <style:style style:name="P23" style:family="paragraph" style:parent-style-name="Standard">
      <style:paragraph-properties fo:margin-left="0cm" fo:margin-right="0cm" fo:text-indent="11.875cm" style:auto-text-indent="false"/>
      <style:text-properties style:font-name="@全真楷書" fo:font-size="8pt" style:font-name-asian="@全真楷書" style:font-size-asian="8pt"/>
    </style:style>
    <style:style style:name="P24" style:family="paragraph" style:parent-style-name="Standard">
      <style:paragraph-properties fo:margin-left="0cm" fo:margin-right="-0.049cm" fo:text-align="center" style:justify-single-word="false" fo:text-indent="0cm" style:auto-text-indent="false"/>
      <style:text-properties style:font-name="標楷體" style:font-name-asian="標楷體"/>
    </style:style>
    <style:style style:name="P25" style:family="paragraph" style:parent-style-name="Standard">
      <style:paragraph-properties fo:margin-left="0cm" fo:margin-right="-0.049cm" fo:text-align="center" style:justify-single-word="false" fo:text-indent="0cm" style:auto-text-indent="false" style:snap-to-layout-grid="false"/>
      <style:text-properties style:font-name="標楷體" style:font-name-asian="標楷體"/>
    </style:style>
    <style:style style:name="P26" style:family="paragraph" style:parent-style-name="Standard">
      <style:paragraph-properties fo:margin-left="0cm" fo:margin-right="-0.049cm" fo:text-align="end" style:justify-single-word="false" fo:text-indent="0cm" style:auto-text-indent="false" style:snap-to-layout-grid="false"/>
      <style:text-properties style:font-name="標楷體" style:font-name-asian="標楷體"/>
    </style:style>
    <style:style style:name="P27" style:family="paragraph" style:parent-style-name="Standard">
      <style:paragraph-properties fo:margin-left="0cm" fo:margin-right="-0.049cm" fo:line-height="0.706cm" fo:text-align="center" style:justify-single-word="false" fo:text-indent="0cm" style:auto-text-indent="false"/>
      <style:text-properties style:font-name="標楷體" fo:letter-spacing="0.106cm" style:font-name-asian="標楷體"/>
    </style:style>
    <style:style style:name="P28" style:family="paragraph" style:parent-style-name="Standard">
      <style:paragraph-properties fo:margin-left="0cm" fo:margin-right="0.229cm" fo:line-height="0.706cm" fo:text-align="center" style:justify-single-word="false" fo:text-indent="0cm" style:auto-text-indent="false"/>
      <style:text-properties style:font-name="標楷體" fo:letter-spacing="0.106cm" style:font-name-asian="標楷體"/>
    </style:style>
    <style:style style:name="P29" style:family="paragraph" style:parent-style-name="Standard">
      <style:paragraph-properties fo:margin-left="0cm" fo:margin-right="0cm" fo:margin-top="0.318cm" fo:margin-bottom="0cm" loext:contextual-spacing="false" fo:line-height="0.564cm" fo:text-indent="0.005cm" style:auto-text-indent="false"/>
    </style:style>
    <style:style style:name="P30" style:family="paragraph" style:parent-style-name="Standard">
      <style:paragraph-properties fo:margin-left="0cm" fo:margin-right="-0.194cm" fo:margin-top="0.318cm" fo:margin-bottom="0cm" loext:contextual-spacing="false" fo:line-height="0.564cm" fo:text-indent="4.025cm" style:auto-text-indent="false"/>
      <style:text-properties style:font-name="標楷體" fo:letter-spacing="-0.071cm" style:font-name-asian="標楷體" style:font-name-complex="標楷體"/>
    </style:style>
    <style:style style:name="P31" style:family="paragraph" style:parent-style-name="Standard">
      <style:paragraph-properties fo:margin-left="0.051cm" fo:margin-right="0cm" fo:line-height="0.564cm" fo:text-align="justify" style:justify-single-word="false" fo:text-indent="3.826cm" style:auto-text-indent="false"/>
      <style:text-properties style:font-name="標楷體" fo:letter-spacing="-0.049cm" style:font-name-asian="標楷體"/>
    </style:style>
    <style:style style:name="P32" style:family="paragraph" style:parent-style-name="Standard">
      <style:paragraph-properties fo:margin-left="-0.016cm" fo:margin-right="-0.049cm" fo:line-height="0.706cm" fo:text-align="center" style:justify-single-word="false" fo:text-indent="-0.048cm" style:auto-text-indent="false"/>
    </style:style>
    <style:style style:name="P33" style:family="paragraph" style:parent-style-name="Standard">
      <style:paragraph-properties fo:margin-left="-0.009cm" fo:margin-right="-0.049cm" fo:line-height="0.706cm" fo:text-align="center" style:justify-single-word="false" fo:text-indent="-0.03cm" style:auto-text-indent="false"/>
    </style:style>
    <style:style style:name="P34" style:family="paragraph" style:parent-style-name="Standard">
      <style:paragraph-properties fo:margin-left="-0.004cm" fo:margin-right="0.101cm" fo:line-height="0.564cm" fo:text-align="end" style:justify-single-word="false" fo:text-indent="0cm" style:auto-text-indent="false"/>
      <style:text-properties style:font-name="標楷體" fo:letter-spacing="-0.049cm" style:font-name-asian="標楷體"/>
    </style:style>
    <style:style style:name="P35" style:family="paragraph" style:parent-style-name="Standard">
      <style:paragraph-properties fo:margin-left="-0.004cm" fo:margin-right="0.099cm" fo:text-align="end" style:justify-single-word="false" fo:text-indent="0cm" style:auto-text-indent="false"/>
      <style:text-properties style:font-name="標楷體" fo:letter-spacing="-0.049cm" style:font-name-asian="標楷體" style:font-name-complex="標楷體"/>
    </style:style>
    <style:style style:name="P36" style:family="paragraph" style:parent-style-name="Standard">
      <style:paragraph-properties fo:margin-left="0.935cm" fo:margin-right="0cm" fo:margin-top="0.318cm" fo:margin-bottom="0cm" loext:contextual-spacing="false" fo:line-height="0.706cm" fo:text-indent="-0.829cm" style:auto-text-indent="false"/>
    </style:style>
    <style:style style:name="P37" style:family="paragraph" style:parent-style-name="Standard">
      <style:paragraph-properties fo:margin-left="0.109cm" fo:margin-right="0cm" fo:margin-top="0.318cm" fo:margin-bottom="0cm" loext:contextual-spacing="false" fo:line-height="0.564cm" fo:text-indent="0.067cm" style:auto-text-indent="false" style:vertical-align="middle"/>
    </style:style>
    <style:style style:name="P38" style:family="paragraph" style:parent-style-name="Standard">
      <style:paragraph-properties fo:margin-left="0.109cm" fo:margin-right="0cm" fo:margin-top="0.318cm" fo:margin-bottom="0cm" loext:contextual-spacing="false" fo:line-height="0.564cm" fo:text-indent="0.067cm" style:auto-text-indent="false" style:vertical-align="middle"/>
      <style:text-properties style:font-name="標楷體" style:font-name-asian="標楷體"/>
    </style:style>
    <style:style style:name="P39" style:family="paragraph" style:parent-style-name="Standard">
      <style:paragraph-properties fo:margin-left="0.109cm" fo:margin-right="0cm" fo:margin-top="0.318cm" fo:margin-bottom="0.318cm" loext:contextual-spacing="false" fo:line-height="0.564cm" fo:text-indent="5.495cm" style:auto-text-indent="false" style:vertical-align="middle"/>
    </style:style>
    <style:style style:name="P40" style:family="paragraph" style:parent-style-name="Standard">
      <style:paragraph-properties fo:margin-left="0cm" fo:margin-right="15.162cm" fo:margin-top="0.318cm" fo:margin-bottom="0cm" loext:contextual-spacing="false" fo:line-height="0.494cm" fo:text-indent="0cm" style:auto-text-indent="false"/>
      <style:text-properties style:font-name="標楷體" style:font-name-asian="標楷體" style:font-size-complex="14pt"/>
    </style:style>
    <style:style style:name="P41" style:family="paragraph" style:parent-style-name="Standard">
      <style:paragraph-properties fo:margin-left="0.469cm" fo:margin-right="0cm" fo:line-height="0.494cm" fo:text-indent="-0.445cm" style:auto-text-indent="false"/>
      <style:text-properties fo:color="#ff0000" style:font-name="標楷體" style:font-name-asian="標楷體" style:font-name-complex="標楷體"/>
    </style:style>
    <style:style style:name="P42" style:family="paragraph" style:parent-style-name="Standard">
      <style:paragraph-properties fo:margin-left="0.469cm" fo:margin-right="0cm" fo:line-height="0.494cm" fo:text-indent="-0.445cm" style:auto-text-indent="false"/>
      <style:text-properties fo:color="#000000" style:font-name="標楷體" style:font-name-asian="標楷體" style:font-name-complex="標楷體"/>
    </style:style>
    <style:style style:name="P43" style:family="paragraph" style:parent-style-name="Standard">
      <style:paragraph-properties fo:margin-left="0cm" fo:margin-right="0.847cm" fo:text-align="center" style:justify-single-word="false" fo:text-indent="0cm" style:auto-text-indent="false"/>
    </style:style>
    <style:style style:name="P44" style:family="paragraph" style:parent-style-name="Standard">
      <style:paragraph-properties fo:margin-left="0cm" fo:margin-right="0.847cm" fo:text-align="center" style:justify-single-word="false" fo:text-indent="0cm" style:auto-text-indent="false"/>
      <style:text-properties style:font-name="標楷體" style:font-name-asian="標楷體" style:font-name-complex="標楷體"/>
    </style:style>
    <style:style style:name="P45" style:family="paragraph" style:parent-style-name="Standard">
      <style:paragraph-properties fo:margin-left="0.004cm" fo:margin-right="0cm" fo:line-height="0.706cm" fo:text-indent="-0.049cm" style:auto-text-indent="false"/>
      <style:text-properties style:font-name="標楷體" fo:font-size="14pt" style:font-name-asian="標楷體" style:font-size-asian="14pt"/>
    </style:style>
    <style:style style:name="P46" style:family="paragraph" style:parent-style-name="Standard">
      <style:paragraph-properties fo:margin-left="0cm" fo:margin-right="0cm" fo:line-height="0.776cm" fo:text-indent="0.938cm" style:auto-text-indent="false" style:snap-to-layout-grid="false"/>
      <style:text-properties style:font-name="標楷體" fo:font-size="14pt" style:font-name-asian="標楷體" style:font-size-asian="14pt" style:font-name-complex="Times New Roman"/>
    </style:style>
    <style:style style:name="P47" style:family="paragraph" style:parent-style-name="Standard">
      <style:paragraph-properties fo:margin-left="0cm" fo:margin-right="0cm" fo:line-height="0.776cm" fo:text-align="center" style:justify-single-word="false" fo:text-indent="0.938cm" style:auto-text-indent="false" style:snap-to-layout-grid="false"/>
      <style:text-properties style:font-name="標楷體" fo:font-size="14pt" style:font-name-asian="標楷體" style:font-size-asian="14pt"/>
    </style:style>
    <style:style style:name="P48" style:family="paragraph" style:parent-style-name="Standard">
      <style:paragraph-properties fo:margin-left="0cm" fo:margin-right="0cm" fo:line-height="0.776cm" fo:text-indent="0.938cm" style:auto-text-indent="false" style:snap-to-layout-grid="false"/>
      <style:text-properties style:font-name="標楷體" fo:font-size="14pt" style:font-name-asian="標楷體" style:font-size-asian="14pt"/>
    </style:style>
    <style:style style:name="P49" style:family="paragraph" style:parent-style-name="Standard">
      <style:paragraph-properties fo:margin-left="0cm" fo:margin-right="0cm" fo:line-height="0.776cm" fo:text-indent="0.938cm" style:auto-text-indent="false" style:snap-to-layout-grid="false"/>
      <style:text-properties style:font-name="標楷體" fo:font-size="14pt" fo:letter-spacing="normal" style:font-name-asian="標楷體" style:font-size-asian="14pt"/>
    </style:style>
    <style:style style:name="P50" style:family="paragraph" style:parent-style-name="Standard">
      <style:paragraph-properties fo:margin-left="0cm" fo:margin-right="0cm" fo:line-height="0.776cm" fo:text-indent="0.938cm" style:auto-text-indent="false" style:snap-to-layout-grid="false"/>
      <style:text-properties style:font-name="標楷體" fo:font-size="28pt" fo:letter-spacing="-0.035cm" style:font-name-asian="標楷體" style:font-size-asian="28pt"/>
    </style:style>
    <style:style style:name="P51" style:family="paragraph" style:parent-style-name="Standard">
      <style:paragraph-properties fo:margin-left="0cm" fo:margin-right="-0.034cm" fo:line-height="0.776cm" fo:text-indent="0.06cm" style:auto-text-indent="false"/>
      <style:text-properties style:font-name="標楷體" fo:font-size="14pt" style:font-name-asian="標楷體" style:font-size-asian="14pt"/>
    </style:style>
    <style:style style:name="P52" style:family="paragraph" style:parent-style-name="Standard">
      <style:paragraph-properties fo:margin-left="-0.009cm" fo:margin-right="-0.028cm" fo:line-height="0.776cm" fo:text-indent="0.009cm" style:auto-text-indent="false"/>
      <style:text-properties style:font-name="標楷體" fo:font-size="14pt" fo:letter-spacing="-0.035cm" style:font-name-asian="標楷體" style:font-size-asian="14pt"/>
    </style:style>
    <style:style style:name="P53" style:family="paragraph" style:parent-style-name="Standard">
      <style:paragraph-properties fo:margin-left="0cm" fo:margin-right="-0.028cm" fo:line-height="0.776cm" fo:text-align="center" style:justify-single-word="false" fo:text-indent="0.318cm" style:auto-text-indent="false"/>
      <style:text-properties style:font-name="標楷體" fo:font-size="14pt" fo:letter-spacing="-0.035cm" style:font-name-asian="標楷體" style:font-size-asian="14pt"/>
    </style:style>
    <style:style style:name="P54" style:family="paragraph" style:parent-style-name="Standard">
      <style:paragraph-properties fo:margin-left="0cm" fo:margin-right="0.083cm" fo:line-height="0.776cm" fo:text-indent="0.938cm" style:auto-text-indent="false" style:snap-to-layout-grid="false"/>
      <style:text-properties style:font-name="標楷體" fo:font-size="14pt" style:font-name-asian="標楷體" style:font-size-asian="14pt" style:font-name-complex="Times New Roman"/>
    </style:style>
    <style:style style:name="P55" style:family="paragraph" style:parent-style-name="Standard">
      <style:paragraph-properties fo:margin-left="0cm" fo:margin-right="0.083cm" fo:line-height="0.776cm" fo:text-indent="0.938cm" style:auto-text-indent="false" style:snap-to-layout-grid="false"/>
      <style:text-properties style:font-name="標楷體" fo:font-size="14pt" fo:letter-spacing="normal" style:font-name-asian="標楷體" style:font-size-asian="14pt"/>
    </style:style>
    <style:style style:name="P56" style:family="paragraph" style:parent-style-name="Standard">
      <style:paragraph-properties fo:margin-left="0cm" fo:margin-right="0.083cm" fo:line-height="0.776cm" fo:text-indent="0.938cm" style:auto-text-indent="false" style:snap-to-layout-grid="false"/>
      <style:text-properties style:font-name="標楷體" fo:font-size="28pt" style:font-name-asian="標楷體" style:font-size-asian="28pt"/>
    </style:style>
    <style:style style:name="P57" style:family="paragraph" style:parent-style-name="Standard">
      <style:paragraph-properties fo:margin-left="0cm" fo:margin-right="-0.034cm" fo:line-height="0.776cm" fo:text-indent="0.938cm" style:auto-text-indent="false" style:snap-to-layout-grid="false"/>
      <style:text-properties style:font-name="標楷體" fo:font-size="14pt" fo:letter-spacing="normal" style:font-name-asian="標楷體" style:font-size-asian="14pt"/>
    </style:style>
    <style:style style:name="P58" style:family="paragraph" style:parent-style-name="Standard">
      <style:paragraph-properties fo:margin-left="0cm" fo:margin-right="-0.034cm" fo:line-height="0.776cm" fo:text-indent="0.938cm" style:auto-text-indent="false" style:snap-to-layout-grid="false"/>
      <style:text-properties style:font-name="標楷體" fo:font-size="14pt" style:font-name-asian="標楷體" style:font-size-asian="14pt"/>
    </style:style>
    <style:style style:name="P59" style:family="paragraph" style:parent-style-name="Standard">
      <style:paragraph-properties fo:margin-left="-0.002cm" fo:margin-right="0cm" fo:line-height="0.776cm" fo:text-align="center" style:justify-single-word="false" fo:text-indent="-0.104cm" style:auto-text-indent="false"/>
      <style:text-properties style:font-name="標楷體" fo:font-size="14pt" style:font-name-asian="標楷體" style:font-size-asian="14pt"/>
    </style:style>
    <style:style style:name="P60" style:family="paragraph" style:parent-style-name="Standard">
      <style:paragraph-properties fo:margin-left="0cm" fo:margin-right="0cm" fo:line-height="0.776cm" fo:text-indent="0.596cm" style:auto-text-indent="false" style:snap-to-layout-grid="false"/>
      <style:text-properties style:font-name="標楷體" fo:font-size="11pt" fo:letter-spacing="-0.035cm" style:font-name-asian="標楷體" style:font-size-asian="11pt" style:font-name-complex="Times New Roman"/>
    </style:style>
    <style:style style:name="P61" style:family="paragraph" style:parent-style-name="Standard">
      <style:paragraph-properties fo:margin-left="0.25cm" fo:margin-right="0.161cm" fo:line-height="0.564cm" fo:text-indent="0.529cm" style:auto-text-indent="false"/>
    </style:style>
    <style:style style:name="P62" style:family="paragraph" style:parent-style-name="Standard">
      <style:paragraph-properties fo:margin-left="0.635cm" fo:margin-right="0.161cm" fo:line-height="0.564cm" fo:text-indent="0.804cm" style:auto-text-indent="false"/>
    </style:style>
    <style:style style:name="P63" style:family="paragraph" style:parent-style-name="Standard">
      <style:paragraph-properties fo:margin-left="1.452cm" fo:margin-right="0.161cm" fo:line-height="0.635cm" fo:text-indent="-0.69cm" style:auto-text-indent="false"/>
    </style:style>
    <style:style style:name="P64" style:family="paragraph" style:parent-style-name="Standard">
      <style:paragraph-properties fo:margin-left="0.25cm" fo:margin-right="0.161cm" fo:line-height="0.635cm" fo:text-indent="0.801cm" style:auto-text-indent="false"/>
      <style:text-properties style:font-name="標楷體" style:font-name-asian="標楷體"/>
    </style:style>
    <style:style style:name="P65" style:family="paragraph" style:parent-style-name="Standard">
      <style:paragraph-properties fo:margin-left="0.25cm" fo:margin-right="0.161cm" fo:line-height="0.635cm" fo:text-indent="0.801cm" style:auto-text-indent="false"/>
    </style:style>
    <style:style style:name="P66" style:family="paragraph" style:parent-style-name="Standard">
      <style:paragraph-properties fo:margin-left="0.25cm" fo:margin-right="0.161cm" fo:line-height="0.776cm" fo:text-indent="0.801cm" style:auto-text-indent="false"/>
    </style:style>
    <style:style style:name="P67" style:family="paragraph" style:parent-style-name="Standard">
      <style:paragraph-properties fo:margin-left="0.25cm" fo:margin-right="0.161cm" fo:margin-top="0.318cm" fo:margin-bottom="0cm" loext:contextual-spacing="false" fo:line-height="0.564cm" fo:text-indent="0.801cm" style:auto-text-indent="false"/>
    </style:style>
    <style:style style:name="P68" style:family="paragraph" style:parent-style-name="Standard">
      <style:paragraph-properties fo:margin-left="0.123cm" fo:margin-right="0.162cm" fo:line-height="0.564cm" fo:text-indent="0.986cm" style:auto-text-indent="false"/>
    </style:style>
    <style:style style:name="P69" style:family="paragraph" style:parent-style-name="Standard">
      <style:paragraph-properties fo:margin-left="0cm" fo:margin-right="-1cm" fo:margin-top="0.106cm" fo:margin-bottom="0cm" loext:contextual-spacing="false" fo:line-height="0.564cm" fo:text-indent="0cm" style:auto-text-indent="false"/>
      <style:text-properties fo:font-size="10pt" style:font-name-asian="標楷體" style:font-size-asian="10pt"/>
    </style:style>
    <style:style style:name="P70" style:family="paragraph" style:parent-style-name="Standard">
      <style:paragraph-properties fo:margin-left="0cm" fo:margin-right="-1cm" fo:margin-top="0.106cm" fo:margin-bottom="0cm" loext:contextual-spacing="false" fo:line-height="0.494cm" fo:text-indent="0cm" style:auto-text-indent="false"/>
    </style:style>
    <style:style style:name="P71" style:family="paragraph" style:parent-style-name="Standard">
      <style:paragraph-properties fo:margin-left="0cm" fo:margin-right="-1cm" fo:margin-top="0.106cm" fo:margin-bottom="0cm" loext:contextual-spacing="false" fo:line-height="0.564cm" fo:text-indent="0cm" style:auto-text-indent="false"/>
    </style:style>
    <style:style style:name="P72" style:family="paragraph" style:parent-style-name="Standard">
      <style:paragraph-properties fo:margin-left="0cm" fo:margin-right="-1cm" fo:line-height="0.564cm" fo:text-indent="0cm" style:auto-text-indent="false"/>
      <style:text-properties fo:font-size="10pt" style:font-name-asian="標楷體" style:font-size-asian="10pt"/>
    </style:style>
    <style:style style:name="P73" style:family="paragraph" style:parent-style-name="Standard">
      <style:paragraph-properties fo:margin-left="0cm" fo:margin-right="-1cm" fo:margin-top="0.106cm" fo:margin-bottom="0cm" loext:contextual-spacing="false" fo:line-height="0.564cm" fo:text-align="center" style:justify-single-word="false" fo:text-indent="0.67cm" style:auto-text-indent="false" style:snap-to-layout-grid="false"/>
      <style:text-properties fo:font-size="10pt" style:font-name-asian="標楷體" style:font-size-asian="10pt"/>
    </style:style>
    <style:style style:name="P74" style:family="paragraph" style:parent-style-name="Standard">
      <style:paragraph-properties fo:margin-left="0cm" fo:margin-right="-1cm" fo:margin-top="0.106cm" fo:margin-bottom="0cm" loext:contextual-spacing="false" fo:line-height="0.635cm" fo:text-align="center" style:justify-single-word="false" fo:text-indent="0.67cm" style:auto-text-indent="false" style:snap-to-layout-grid="false"/>
      <style:text-properties fo:font-size="10pt" style:font-name-asian="標楷體" style:font-size-asian="10pt"/>
    </style:style>
    <style:style style:name="P75" style:family="paragraph" style:parent-style-name="Standard">
      <style:paragraph-properties fo:margin-left="0cm" fo:margin-right="-1cm" fo:margin-top="0.106cm" fo:margin-bottom="0cm" loext:contextual-spacing="false" fo:line-height="0.564cm" fo:text-indent="0.102cm" style:auto-text-indent="false"/>
      <style:text-properties fo:font-size="10pt" style:font-name-asian="標楷體" style:font-size-asian="10pt"/>
    </style:style>
    <style:style style:name="P76" style:family="paragraph" style:parent-style-name="Standard">
      <style:paragraph-properties fo:margin-left="0cm" fo:margin-right="-1cm" fo:margin-top="0.106cm" fo:margin-bottom="0cm" loext:contextual-spacing="false" fo:line-height="0.635cm" fo:text-indent="0.494cm" style:auto-text-indent="false"/>
      <style:text-properties fo:font-size="10pt" style:font-name-asian="標楷體" style:font-size-asian="10pt"/>
    </style:style>
    <style:style style:name="P77" style:family="paragraph" style:parent-style-name="Standard">
      <style:paragraph-properties fo:margin-left="0cm" fo:margin-right="-1cm" fo:margin-top="0.106cm" fo:margin-bottom="0cm" loext:contextual-spacing="false" fo:line-height="0.635cm" fo:text-align="start" style:justify-single-word="false" fo:text-indent="0.494cm" style:auto-text-indent="false"/>
      <style:text-properties fo:font-size="10pt" style:font-name-asian="標楷體" style:font-size-asian="10pt"/>
    </style:style>
    <style:style style:name="P78" style:family="paragraph" style:parent-style-name="Standard">
      <style:paragraph-properties fo:margin-left="0cm" fo:margin-right="-1cm" fo:margin-top="0.106cm" fo:margin-bottom="0cm" loext:contextual-spacing="false" fo:line-height="0.564cm" fo:text-indent="0.737cm" style:auto-text-indent="false" style:snap-to-layout-grid="false"/>
      <style:text-properties fo:font-size="11pt" style:font-name-asian="標楷體" style:font-size-asian="11pt"/>
    </style:style>
    <style:style style:name="P79" style:family="paragraph" style:parent-style-name="Standard">
      <style:paragraph-properties fo:margin-left="0cm" fo:margin-right="-1cm" fo:margin-top="0.106cm" fo:margin-bottom="0cm" loext:contextual-spacing="false" fo:line-height="0.564cm" fo:text-indent="0.12cm" style:auto-text-indent="false"/>
      <style:text-properties fo:font-size="10pt" style:font-name-asian="標楷體" style:font-size-asian="10pt"/>
    </style:style>
    <style:style style:name="P80" style:family="paragraph" style:parent-style-name="Standard">
      <style:paragraph-properties fo:margin-left="0cm" fo:margin-right="-1cm" fo:margin-top="0.106cm" fo:margin-bottom="0cm" loext:contextual-spacing="false" fo:line-height="0.564cm" fo:text-indent="0.346cm" style:auto-text-indent="false"/>
      <style:text-properties fo:font-size="10pt" style:font-name-asian="標楷體" style:font-size-asian="10pt"/>
    </style:style>
    <style:style style:name="P81" style:family="paragraph" style:parent-style-name="Standard">
      <style:paragraph-properties fo:margin-left="-0.007cm" fo:margin-right="-2.6cm" fo:line-height="0.529cm" fo:text-indent="-0.078cm" style:auto-text-indent="false"/>
      <style:text-properties fo:font-size="11pt" fo:font-weight="bold" style:font-name-asian="標楷體" style:font-size-asian="11pt" style:font-weight-asian="bold"/>
    </style:style>
    <style:style style:name="P82" style:family="paragraph" style:parent-style-name="Standard">
      <style:paragraph-properties fo:margin-left="2.836cm" fo:margin-right="0.009cm" fo:line-height="0.529cm" fo:text-indent="-2.265cm" style:auto-text-indent="false"/>
      <style:text-properties style:font-name-asian="標楷體"/>
    </style:style>
    <style:style style:name="P83" style:family="paragraph" style:parent-style-name="Standard">
      <style:paragraph-properties fo:margin-left="0.938cm" fo:margin-right="-2.6cm" fo:line-height="0.529cm" fo:text-indent="-0.049cm" style:auto-text-indent="false"/>
    </style:style>
    <style:style style:name="P84" style:family="paragraph" style:parent-style-name="Standard">
      <style:paragraph-properties fo:margin-left="0cm" fo:margin-right="-2.6cm" fo:line-height="0.529cm" fo:text-indent="0.543cm" style:auto-text-indent="false"/>
    </style:style>
    <style:style style:name="P85" style:family="paragraph" style:parent-style-name="Standard">
      <style:paragraph-properties fo:margin-left="2.616cm" fo:margin-right="-0.159cm" fo:line-height="0.529cm" fo:text-indent="-1.651cm" style:auto-text-indent="false"/>
    </style:style>
    <style:style style:name="P86" style:family="paragraph" style:parent-style-name="Standard">
      <style:paragraph-properties fo:margin-left="2.614cm" fo:margin-right="-0.159cm" fo:line-height="0.529cm" fo:text-indent="-1.7cm" style:auto-text-indent="false"/>
    </style:style>
    <style:style style:name="P87" style:family="paragraph" style:parent-style-name="Standard">
      <style:paragraph-properties fo:margin-left="2.611cm" fo:margin-right="-0.159cm" fo:line-height="0.529cm" fo:text-indent="-1.676cm" style:auto-text-indent="false"/>
    </style:style>
    <style:style style:name="P88" style:family="paragraph" style:parent-style-name="Standard">
      <style:paragraph-properties fo:margin-left="2.616cm" fo:margin-right="-0.159cm" fo:line-height="0.529cm" fo:text-indent="-1.676cm" style:auto-text-indent="false"/>
    </style:style>
    <style:style style:name="P89" style:family="paragraph" style:parent-style-name="Standard">
      <style:paragraph-properties fo:margin-left="2.614cm" fo:margin-right="-0.159cm" fo:line-height="0.529cm" fo:text-indent="-1.725cm" style:auto-text-indent="false"/>
    </style:style>
    <style:style style:name="P90" style:family="paragraph" style:parent-style-name="Standard">
      <style:paragraph-properties fo:margin-left="0.938cm" fo:margin-right="-2.6cm" fo:line-height="0.529cm" fo:text-indent="0.012cm" style:auto-text-indent="false">
        <style:tab-stops>
          <style:tab-stop style:position="-0.642cm"/>
        </style:tab-stops>
      </style:paragraph-properties>
    </style:style>
    <style:style style:name="P91" style:family="paragraph" style:parent-style-name="Standard">
      <style:paragraph-properties fo:margin-left="0.938cm" fo:margin-right="-2.6cm" fo:line-height="0.635cm" fo:text-indent="0.046cm" style:auto-text-indent="false">
        <style:tab-stops>
          <style:tab-stop style:position="-0.642cm"/>
        </style:tab-stops>
      </style:paragraph-properties>
    </style:style>
    <style:style style:name="P92" style:family="paragraph" style:parent-style-name="Standard">
      <style:paragraph-properties fo:margin-left="1.319cm" fo:margin-right="-2.6cm" fo:line-height="0.741cm" fo:text-indent="-0.452cm" style:auto-text-indent="false">
        <style:tab-stops>
          <style:tab-stop style:position="-0.642cm"/>
        </style:tab-stops>
      </style:paragraph-properties>
    </style:style>
    <style:style style:name="P93" style:family="paragraph" style:parent-style-name="Standard">
      <style:paragraph-properties fo:margin-left="1.155cm" fo:margin-right="-2.6cm" fo:line-height="0.529cm" fo:text-indent="-0.342cm" style:auto-text-indent="false">
        <style:tab-stops>
          <style:tab-stop style:position="-0.642cm"/>
          <style:tab-stop style:position="0.635cm"/>
        </style:tab-stops>
      </style:paragraph-properties>
    </style:style>
    <style:style style:name="P94" style:family="paragraph" style:parent-style-name="Standard">
      <style:paragraph-properties fo:margin-left="1.679cm" fo:margin-right="-2.6cm" fo:margin-top="0cm" fo:margin-bottom="0.318cm" loext:contextual-spacing="false" fo:line-height="0.635cm" fo:text-indent="-0.893cm" style:auto-text-indent="false">
        <style:tab-stops>
          <style:tab-stop style:position="-0.642cm"/>
        </style:tab-stops>
      </style:paragraph-properties>
      <style:text-properties officeooo:paragraph-rsid="0017c459"/>
    </style:style>
    <style:style style:name="P95" style:family="paragraph" style:parent-style-name="Standard">
      <style:paragraph-properties fo:margin-left="0cm" fo:margin-right="-2.6cm" fo:margin-top="0.635cm" fo:margin-bottom="0cm" loext:contextual-spacing="false" fo:line-height="0.529cm" fo:text-indent="0.861cm" style:auto-text-indent="false">
        <style:tab-stops>
          <style:tab-stop style:position="-0.642cm"/>
        </style:tab-stops>
      </style:paragraph-properties>
    </style:style>
    <style:style style:name="P96" style:family="paragraph" style:parent-style-name="Standard">
      <style:paragraph-properties fo:margin-left="0cm" fo:margin-right="0cm" fo:text-indent="0.813cm" style:auto-text-indent="false"/>
    </style:style>
    <style:style style:name="P97" style:family="paragraph" style:parent-style-name="學系名稱">
      <style:paragraph-properties fo:margin-top="0cm" fo:margin-bottom="0cm" loext:contextual-spacing="false" fo:line-height="0.494cm"/>
      <style:text-properties style:font-name="標楷體" style:font-name-asian="標楷體" style:font-name-complex="Times New Roman"/>
    </style:style>
    <style:style style:name="P98" style:family="paragraph" style:parent-style-name="學系名稱">
      <style:paragraph-properties fo:margin-top="0cm" fo:margin-bottom="0cm" loext:contextual-spacing="false" fo:line-height="0.776cm"/>
      <style:text-properties style:font-name="標楷體" style:font-name-asian="標楷體" style:font-name-complex="Times New Roman"/>
    </style:style>
    <style:style style:name="P99" style:family="paragraph" style:parent-style-name="學系名稱">
      <style:paragraph-properties fo:margin-top="0cm" fo:margin-bottom="0cm" loext:contextual-spacing="false" fo:line-height="0.776cm" fo:text-align="center" style:justify-single-word="false"/>
      <style:text-properties style:font-name="標楷體" style:font-name-asian="標楷體" style:font-name-complex="Times New Roman"/>
    </style:style>
    <style:style style:name="P100" style:family="paragraph" style:parent-style-name="學系名稱">
      <style:paragraph-properties fo:margin-top="0cm" fo:margin-bottom="0cm" loext:contextual-spacing="false" fo:line-height="100%" style:snap-to-layout-grid="false"/>
      <style:text-properties style:font-name="標楷體" fo:font-size="12pt" style:font-name-asian="標楷體" style:font-size-asian="12pt" style:font-name-complex="Times New Roman" style:font-size-complex="12pt" style:text-scale="100%"/>
    </style:style>
    <style:style style:name="P101" style:family="paragraph" style:parent-style-name="學系名稱">
      <style:paragraph-properties fo:margin-top="0cm" fo:margin-bottom="0cm" loext:contextual-spacing="false" fo:line-height="0.776cm"/>
      <style:text-properties style:font-name="標楷體" fo:letter-spacing="-0.035cm" style:font-name-asian="標楷體" style:font-name-complex="Times New Roman"/>
    </style:style>
    <style:style style:name="P102" style:family="paragraph" style:parent-style-name="Standard" style:master-page-name="Standard">
      <style:paragraph-properties fo:margin-left="0cm" fo:margin-right="0cm" fo:text-indent="0.18cm" style:auto-text-indent="false" style:page-number="auto"/>
      <style:text-properties style:font-name="@全真楷書" fo:font-size="8pt" style:font-name-asian="@全真楷書" style:font-size-asian="8pt"/>
    </style:style>
    <style:style style:name="P103" style:family="paragraph" style:parent-style-name="Standard">
      <style:paragraph-properties fo:line-height="0.776cm"/>
      <style:text-properties style:font-name="標楷體" fo:font-size="14pt" style:font-name-asian="標楷體" style:font-size-asian="14pt"/>
    </style:style>
    <style:style style:name="P104" style:family="paragraph" style:parent-style-name="Standard">
      <style:paragraph-properties fo:text-align="center" style:justify-single-word="false"/>
      <style:text-properties style:font-name="標楷體" fo:letter-spacing="0.212cm" officeooo:paragraph-rsid="0018dd71" style:font-name-asian="標楷體"/>
    </style:style>
    <style:style style:name="P105" style:family="paragraph" style:parent-style-name="Standard">
      <style:paragraph-properties fo:margin-left="0cm" fo:margin-right="-2.491cm" fo:margin-top="0.318cm" fo:margin-bottom="0.318cm" loext:contextual-spacing="false" fo:line-height="0.494cm" fo:text-indent="0cm" style:auto-text-indent="false"/>
      <style:text-properties style:font-name="標楷體" fo:font-size="11pt" fo:font-weight="bold" style:font-name-asian="標楷體" style:font-size-asian="11pt" style:font-weight-asian="bold"/>
    </style:style>
    <style:style style:name="P106" style:family="paragraph" style:parent-style-name="Standard">
      <style:paragraph-properties fo:margin-left="0.25cm" fo:margin-right="0.161cm" fo:line-height="0.564cm" fo:text-indent="0.529cm" style:auto-text-indent="false"/>
      <style:text-properties style:font-name="標楷體" style:font-name-asian="標楷體"/>
    </style:style>
    <style:style style:name="P107" style:family="paragraph" style:parent-style-name="Standard">
      <style:paragraph-properties fo:margin-left="0.347cm" fo:margin-right="-0.215cm" fo:line-height="0.564cm" fo:text-indent="1.034cm" style:auto-text-indent="false"/>
      <style:text-properties style:font-name="標楷體" style:font-name-asian="標楷體"/>
    </style:style>
    <style:style style:name="P108" style:family="paragraph" style:parent-style-name="Standard">
      <style:paragraph-properties fo:margin-left="0.347cm" fo:margin-right="0.161cm" fo:line-height="0.564cm" fo:text-indent="1.034cm" style:auto-text-indent="false"/>
      <style:text-properties style:font-name="標楷體" style:font-name-asian="標楷體"/>
    </style:style>
    <style:style style:name="P109" style:family="paragraph" style:parent-style-name="Standard">
      <style:paragraph-properties fo:margin-left="0.347cm" fo:margin-right="0.102cm" fo:line-height="0.564cm" fo:text-indent="1.034cm" style:auto-text-indent="false"/>
      <style:text-properties style:font-name="標楷體" style:font-name-asian="標楷體"/>
    </style:style>
    <style:style style:name="P110" style:family="paragraph" style:parent-style-name="Standard">
      <style:paragraph-properties fo:margin-left="0.347cm" fo:margin-right="-0.215cm" fo:line-height="0.564cm" fo:text-indent="1.007cm" style:auto-text-indent="false"/>
      <style:text-properties style:font-name="標楷體" style:font-name-asian="標楷體"/>
    </style:style>
    <style:style style:name="P111" style:family="paragraph" style:parent-style-name="Standard">
      <style:paragraph-properties fo:margin-left="0.347cm" fo:margin-right="0.161cm" fo:line-height="0.564cm" fo:text-indent="0.982cm" style:auto-text-indent="false">
        <style:tab-stops>
          <style:tab-stop style:position="1.358cm"/>
        </style:tab-stops>
      </style:paragraph-properties>
      <style:text-properties style:font-name="標楷體" style:font-name-asian="標楷體"/>
    </style:style>
    <style:style style:name="P112" style:family="paragraph" style:parent-style-name="Standard">
      <style:paragraph-properties fo:margin-left="0cm" fo:margin-right="-2.6cm" fo:line-height="0.529cm" fo:text-indent="0.568cm" style:auto-text-indent="false"/>
      <style:text-properties fo:font-size="10pt" style:font-name-asian="標楷體" style:font-size-asian="10pt"/>
    </style:style>
    <style:style style:name="P113" style:family="paragraph" style:parent-style-name="Standard">
      <style:paragraph-properties fo:margin-left="0cm" fo:margin-right="-2.6cm" fo:line-height="0.529cm" fo:text-indent="0.543cm" style:auto-text-indent="false"/>
      <style:text-properties fo:font-size="10pt" style:font-name-asian="標楷體" style:font-size-asian="10pt"/>
    </style:style>
    <style:style style:name="P114" style:family="paragraph" style:parent-style-name="Standard">
      <style:paragraph-properties fo:margin-left="0.938cm" fo:margin-right="-2.6cm" fo:line-height="0.635cm" fo:text-indent="0.025cm" style:auto-text-indent="false">
        <style:tab-stops>
          <style:tab-stop style:position="-0.642cm"/>
        </style:tab-stops>
      </style:paragraph-properties>
      <style:text-properties fo:font-size="10pt" style:font-name-asian="標楷體" style:font-size-asian="10pt"/>
    </style:style>
    <style:style style:name="P115" style:family="paragraph" style:parent-style-name="Standard">
      <style:paragraph-properties fo:margin-left="0.863cm" fo:margin-right="0.109cm" fo:line-height="0.635cm" fo:text-indent="-0.321cm" style:auto-text-indent="false">
        <style:tab-stops>
          <style:tab-stop style:position="1.27cm"/>
        </style:tab-stops>
      </style:paragraph-properties>
      <style:text-properties fo:font-size="10pt" style:font-name-asian="標楷體" style:font-size-asian="10pt"/>
    </style:style>
    <style:style style:name="P116" style:family="paragraph" style:parent-style-name="Standard">
      <style:paragraph-properties fo:margin-left="0.938cm" fo:margin-right="-2.6cm" fo:line-height="0.706cm" fo:text-indent="0cm" style:auto-text-indent="false">
        <style:tab-stops>
          <style:tab-stop style:position="-0.642cm"/>
        </style:tab-stops>
      </style:paragraph-properties>
      <style:text-properties fo:font-size="10pt" style:font-name-asian="標楷體" style:font-size-asian="10pt"/>
    </style:style>
    <style:style style:name="P117" style:family="paragraph" style:parent-style-name="Standard">
      <style:paragraph-properties fo:margin-left="0.714cm" fo:margin-right="-2.6cm" fo:line-height="0.706cm" fo:text-indent="-0.198cm" style:auto-text-indent="false">
        <style:tab-stops>
          <style:tab-stop style:position="-0.642cm"/>
        </style:tab-stops>
      </style:paragraph-properties>
      <style:text-properties fo:font-size="10pt" style:font-name-asian="標楷體" style:font-size-asian="10pt"/>
    </style:style>
    <style:style style:name="P118" style:family="paragraph" style:parent-style-name="Standard">
      <style:paragraph-properties fo:margin-left="0.002cm" fo:margin-right="-2.6cm" fo:line-height="0.706cm" fo:text-indent="0.515cm" style:auto-text-indent="false">
        <style:tab-stops>
          <style:tab-stop style:position="-0.642cm"/>
          <style:tab-stop style:position="0.635cm"/>
        </style:tab-stops>
      </style:paragraph-properties>
      <style:text-properties fo:font-size="10pt" style:font-name-asian="標楷體" style:font-size-asian="10pt"/>
    </style:style>
    <style:style style:name="P119" style:family="paragraph" style:parent-style-name="Standard">
      <style:paragraph-properties fo:margin-left="0.002cm" fo:margin-right="-2.6cm" fo:line-height="0.529cm" fo:text-indent="0.466cm" style:auto-text-indent="false">
        <style:tab-stops>
          <style:tab-stop style:position="-0.642cm"/>
        </style:tab-stops>
      </style:paragraph-properties>
      <style:text-properties fo:font-size="10pt" style:font-name-asian="標楷體" style:font-size-asian="10pt"/>
    </style:style>
    <style:style style:name="P120" style:family="paragraph" style:parent-style-name="Standard">
      <style:paragraph-properties fo:margin-left="1.907cm" fo:margin-right="-2.6cm" fo:margin-top="0cm" fo:margin-bottom="0.318cm" loext:contextual-spacing="false" fo:line-height="0.635cm" fo:text-indent="-1.386cm" style:auto-text-indent="false">
        <style:tab-stops>
          <style:tab-stop style:position="-0.642cm"/>
        </style:tab-stops>
      </style:paragraph-properties>
      <style:text-properties fo:font-size="10pt" officeooo:paragraph-rsid="0017c459" style:font-name-asian="標楷體" style:font-size-asian="10pt"/>
    </style:style>
    <style:style style:name="P121" style:family="paragraph" style:parent-style-name="學系名稱">
      <style:paragraph-properties fo:margin-top="0cm" fo:margin-bottom="0cm" loext:contextual-spacing="false" fo:line-height="0.776cm"/>
      <style:text-properties style:font-name="標楷體" style:font-name-asian="標楷體" style:font-name-complex="Times New Roman"/>
    </style:style>
    <style:style style:name="T1" style:family="text">
      <style:text-properties style:font-name="標楷體" fo:font-size="14pt" fo:letter-spacing="-0.035cm" style:font-name-asian="標楷體" style:font-size-asian="14pt"/>
    </style:style>
    <style:style style:name="T2" style:family="text">
      <style:text-properties style:font-name="標楷體" style:font-name-asian="標楷體"/>
    </style:style>
    <style:style style:name="T3" style:family="text">
      <style:text-properties style:font-name="標楷體" style:font-name-asian="標楷體" style:font-name-complex="標楷體"/>
    </style:style>
    <style:style style:name="T4" style:family="text">
      <style:text-properties style:font-name="標楷體" officeooo:rsid="00180c7f" style:font-name-asian="標楷體"/>
    </style:style>
    <style:style style:name="T5" style:family="text">
      <style:text-properties style:font-name="標楷體" fo:letter-spacing="-0.035cm" style:font-name-asian="標楷體"/>
    </style:style>
    <style:style style:name="T6" style:family="text">
      <style:text-properties style:font-name="標楷體" fo:letter-spacing="-0.071cm" style:font-name-asian="標楷體" style:font-name-complex="標楷體"/>
    </style:style>
    <style:style style:name="T7" style:family="text">
      <style:text-properties style:font-name="標楷體" fo:letter-spacing="-0.049cm" style:font-name-asian="標楷體"/>
    </style:style>
    <style:style style:name="T8" style:family="text">
      <style:text-properties style:font-name="標楷體" style:text-underline-style="solid" style:text-underline-width="auto" style:text-underline-color="font-color" style:font-name-asian="標楷體"/>
    </style:style>
    <style:style style:name="T9" style:family="text">
      <style:text-properties style:font-name="標楷體" style:text-underline-style="solid" style:text-underline-width="auto" style:text-underline-color="font-color" style:font-name-asian="標楷體" style:font-name-complex="標楷體"/>
    </style:style>
    <style:style style:name="T10" style:family="text">
      <style:text-properties style:font-name="標楷體" fo:letter-spacing="-0.014cm" style:font-name-asian="標楷體"/>
    </style:style>
    <style:style style:name="T11" style:family="text">
      <style:text-properties style:font-name="標楷體" fo:letter-spacing="-0.014cm" fo:font-weight="bold" style:font-name-asian="標楷體" style:font-weight-asian="bold" style:font-weight-complex="bold"/>
    </style:style>
    <style:style style:name="T12" style:family="text">
      <style:text-properties style:font-name="標楷體" fo:letter-spacing="-0.004cm" style:font-name-asian="標楷體"/>
    </style:style>
    <style:style style:name="T13" style:family="text">
      <style:text-properties style:font-name="標楷體" fo:font-weight="bold" style:font-name-asian="標楷體" style:font-weight-asian="bold"/>
    </style:style>
    <style:style style:name="T14" style:family="text">
      <style:text-properties style:font-name="標楷體" fo:letter-spacing="-0.025cm" style:font-name-asian="標楷體"/>
    </style:style>
    <style:style style:name="T15" style:family="text">
      <style:text-properties style:font-name-asian="標楷體"/>
    </style:style>
    <style:style style:name="T16" style:family="text">
      <style:text-properties style:font-size-complex="14pt"/>
    </style:style>
    <style:style style:name="T17" style:family="text">
      <style:text-properties style:font-name-complex="標楷體"/>
    </style:style>
    <style:style style:name="T18" style:family="text">
      <style:text-properties fo:font-size="12pt" style:font-size-asian="12pt"/>
    </style:style>
    <style:style style:name="T19" style:family="text">
      <style:text-properties fo:font-size="12pt" fo:letter-spacing="-0.018cm" style:font-size-asian="12pt" style:text-scale="95%"/>
    </style:style>
    <style:style style:name="T20" style:family="text">
      <style:text-properties fo:background-color="#ffff99" loext:char-shading-value="0"/>
    </style:style>
    <style:style style:name="T21" style:family="text">
      <style:text-properties fo:font-size="11pt" fo:font-weight="bold" style:font-size-asian="11pt" style:font-weight-asian="bold"/>
    </style:style>
    <style:style style:name="T22" style:family="text">
      <style:text-properties fo:font-size="11pt" fo:font-weight="bold" style:font-name-asian="標楷體" style:font-size-asian="11pt" style:font-weight-asian="bold"/>
    </style:style>
    <style:style style:name="T23" style:family="text">
      <style:text-properties fo:font-size="11pt" style:font-name-asian="標楷體" style:font-size-asian="11pt"/>
    </style:style>
    <style:style style:name="T24" style:family="text">
      <style:text-properties style:font-name-asian="Times New Roman"/>
    </style:style>
    <style:style style:name="T25" style:family="text">
      <style:text-properties fo:font-size="10pt" style:font-name-asian="標楷體" style:font-size-asian="10pt"/>
    </style:style>
    <style:style style:name="T26" style:family="text">
      <style:text-properties fo:font-size="10pt" style:font-name-asian="Times New Roman" style:font-size-asian="10pt"/>
    </style:style>
    <style:style style:name="T27" style:family="text">
      <style:text-properties fo:font-size="10pt" style:text-underline-style="solid" style:text-underline-width="auto" style:text-underline-color="font-color" style:font-name-asian="標楷體" style:font-size-asian="10pt"/>
    </style:style>
    <style:style style:name="T28" style:family="text">
      <style:text-properties fo:font-size="10pt" style:text-underline-style="solid" style:text-underline-width="auto" style:text-underline-color="font-color" fo:font-weight="bold" style:font-name-asian="標楷體" style:font-size-asian="10pt" style:font-weight-asian="bold"/>
    </style:style>
    <style:style style:name="T29" style:family="text">
      <style:text-properties fo:font-size="10pt" fo:font-weight="bold" style:font-name-asian="標楷體" style:font-size-asian="10pt" style:font-weight-asian="bold"/>
    </style:style>
    <style:style style:name="T30" style:family="text">
      <style:text-properties fo:font-size="8pt" fo:font-weight="bold" style:font-size-asian="8pt" style:font-weight-asian="bold"/>
    </style:style>
    <style:style style:name="T31" style:family="text">
      <style:text-properties fo:font-size="8pt" style:font-name-asian="標楷體" style:font-size-asian="8pt"/>
    </style:style>
    <style:style style:name="T32" style:family="text">
      <style:text-properties fo:font-size="8pt" style:text-underline-style="solid" style:text-underline-width="auto" style:text-underline-color="font-color" style:font-name-asian="標楷體" style:font-size-asian="8pt"/>
    </style:style>
    <style:style style:name="T33" style:family="text">
      <style:text-properties fo:font-size="8pt" style:text-underline-style="solid" style:text-underline-width="auto" style:text-underline-color="font-color" style:font-name-asian="Times New Roman" style:font-size-asian="8pt"/>
    </style:style>
    <style:style style:name="T34" style:family="text">
      <style:text-properties fo:color="#ff3333" style:font-name="標楷體" style:font-name-asian="標楷體" style:font-name-complex="標楷體"/>
    </style:style>
    <style:style style:name="T35" style:family="text">
      <style:text-properties fo:color="#ff3333" style:font-name="標楷體" officeooo:rsid="0018dd71"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2"/>
      <table:table table:name="表格1" table:style-name="表格1">
        <table:table-column table:style-name="表格1.A"/>
        <table:table-row table:style-name="表格1.1">
          <table:table-cell table:style-name="表格1.A1" office:value-type="string">
            <text:p text:style-name="P18">淡江大學 <text:s text:c="3"/>學年度第 <text:s text:c="3"/>學期學生逕修讀博士學位申請表</text:p>
            <text:p text:style-name="P23">申請日期：<text:span text:style-name="T16"> <text:s text:c="2"/>年 <text:s text:c="3"/>月 <text:s text:c="2"/>日</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columns-spanned="2" office:value-type="string">
                  <text:p text:style-name="P24">申請人姓名</text:p>
                </table:table-cell>
                <table:covered-table-cell/>
                <table:table-cell table:style-name="表格2.A1" table:number-columns-spanned="2" office:value-type="string">
                  <text:p text:style-name="P25"/>
                </table:table-cell>
                <table:covered-table-cell/>
                <table:table-cell table:style-name="表格2.E1" table:number-columns-spanned="2" office:value-type="string">
                  <text:p text:style-name="P24">學 <text:s text:c="3"/>號</text:p>
                </table:table-cell>
                <table:covered-table-cell/>
                <table:table-cell table:style-name="表格2.G1" table:number-columns-spanned="2" office:value-type="string">
                  <text:p text:style-name="P25"/>
                </table:table-cell>
                <table:covered-table-cell/>
              </table:table-row>
              <table:table-row table:style-name="表格2.2">
                <table:table-cell table:style-name="表格2.A1" table:number-columns-spanned="2" office:value-type="string">
                  <text:p text:style-name="P27">原就讀</text:p>
                  <text:p text:style-name="P28">系、所別</text:p>
                </table:table-cell>
                <table:covered-table-cell/>
                <table:table-cell table:style-name="表格2.C2" table:number-columns-spanned="2" office:value-type="string">
                  <text:p text:style-name="P29"><text:span text:style-name="T6">□大學部 <text:s text:c="2"/>□</text:span><text:span text:style-name="T7"> 碩士班(請勾選)</text:span></text:p>
                  <text:p text:style-name="P30">學系</text:p>
                  <text:p text:style-name="P31">研究所</text:p>
                </table:table-cell>
                <table:covered-table-cell/>
                <table:table-cell table:style-name="表格2.E1" table:number-columns-spanned="2" office:value-type="string">
                  <text:p text:style-name="P32"><text:span text:style-name="T10">逕修讀</text:span><text:span text:style-name="T11">博士班</text:span></text:p>
                  <text:p text:style-name="P33"><text:span text:style-name="T12">系</text:span><text:span text:style-name="T5">、</text:span><text:span text:style-name="T12">所別</text:span></text:p>
                </table:table-cell>
                <table:covered-table-cell/>
                <table:table-cell table:style-name="表格2.G1" table:number-columns-spanned="2" office:value-type="string">
                  <text:p text:style-name="P26"/>
                  <text:p text:style-name="P34">學系</text:p>
                  <text:p text:style-name="P34">研究所</text:p>
                  <text:p text:style-name="P35"><text:s text:c="2"/></text:p>
                </table:table-cell>
                <table:covered-table-cell/>
              </table:table-row>
              <table:table-row table:style-name="表格2.3">
                <table:table-cell table:style-name="表格2.A3" table:number-columns-spanned="2" office:value-type="string">
                  <text:p text:style-name="P8">申 請 人</text:p>
                  <text:p text:style-name="P8">繳交資料</text:p>
                </table:table-cell>
                <table:covered-table-cell/>
                <table:table-cell table:style-name="表格2.C3" table:number-columns-spanned="6" office:value-type="string">
                  <text:p text:style-name="P36"><text:span text:style-name="T2">1.歷年成績單(學業平均成績</text:span><text:span text:style-name="T8"> <text:s text:c="7"/>　 <text:s text:c="2"/></text:span><text:span text:style-name="T2">分、操行平均成績</text:span><text:span text:style-name="T8">　 <text:s text:c="4"/></text:span><text:span text:style-name="T2">分)</text:span></text:p>
                  <text:p text:style-name="P37"><text:span text:style-name="T2">2.</text:span><text:span text:style-name="T4">助理</text:span><text:span text:style-name="T2">教授以上推薦書(2位)：① </text:span><text:span text:style-name="T8">　 <text:s text:c="4"/>　 <text:s/></text:span><text:span text:style-name="T2">系</text:span><text:span text:style-name="T5">、</text:span><text:span text:style-name="T2">所 </text:span><text:span text:style-name="T8">　 <text:s text:c="4"/>　 <text:s text:c="2"/></text:span><text:span text:style-name="T2">教授 </text:span></text:p>
                  <text:p text:style-name="P39"><text:span text:style-name="T3"><text:s text:c="2"/>② </text:span><text:span text:style-name="T8">　 <text:s text:c="4"/>　 <text:s/></text:span><text:span text:style-name="T2">系</text:span><text:span text:style-name="T5">、</text:span><text:span text:style-name="T2">所 </text:span><text:span text:style-name="T8">　 <text:s text:c="4"/>　 <text:s text:c="2"/></text:span><text:span text:style-name="T2">教授</text:span></text:p>
                  <text:p text:style-name="P37"><text:span text:style-name="T2">3.逕修讀博士班研究計畫書</text:span><text:span text:style-name="T8"> <text:s text:c="5"/></text:span><text:span text:style-name="T2">份 </text:span></text:p>
                  <text:p text:style-name="P38">4.作品、創作、論文等具有潛力資料</text:p>
                </table:table-cell>
                <table:covered-table-cell/>
                <table:covered-table-cell/>
                <table:covered-table-cell/>
                <table:covered-table-cell/>
                <table:covered-table-cell/>
              </table:table-row>
              <table:table-row table:style-name="表格2.4">
                <table:table-cell table:style-name="表格2.A4" office:value-type="string">
                  <text:p text:style-name="P19"/>
                  <text:p text:style-name="P20"/>
                </table:table-cell>
                <table:table-cell table:style-name="表格2.B4" table:number-columns-spanned="4" office:value-type="string">
                  <text:p text:style-name="P9">原就讀系(所)</text:p>
                  <text:p text:style-name="P9">意見及簽章</text:p>
                </table:table-cell>
                <table:covered-table-cell/>
                <table:covered-table-cell/>
                <table:covered-table-cell/>
                <table:table-cell table:style-name="表格2.F4" table:number-columns-spanned="3" office:value-type="string">
                  <text:p text:style-name="P9">擬就讀系(所)</text:p>
                  <text:p text:style-name="P9">意見及簽章</text:p>
                </table:table-cell>
                <table:covered-table-cell/>
                <table:covered-table-cell/>
              </table:table-row>
              <table:table-row table:style-name="表格2.5">
                <table:table-cell table:style-name="表格2.A5" office:value-type="string">
                  <text:p text:style-name="P21">系(所)</text:p>
                  <text:p text:style-name="P21">主 管</text:p>
                </table:table-cell>
                <table:table-cell table:style-name="表格2.B5" table:number-columns-spanned="4" office:value-type="string">
                  <text:p text:style-name="P10"/>
                </table:table-cell>
                <table:covered-table-cell/>
                <table:covered-table-cell/>
                <table:covered-table-cell/>
                <table:table-cell table:style-name="表格2.F5" table:number-columns-spanned="3" office:value-type="string">
                  <text:p text:style-name="P10"/>
                </table:table-cell>
                <table:covered-table-cell/>
                <table:covered-table-cell/>
              </table:table-row>
              <table:table-row table:style-name="表格2.5">
                <table:table-cell table:style-name="表格2.A6" office:value-type="string">
                  <text:p text:style-name="P22">院 長</text:p>
                </table:table-cell>
                <table:table-cell table:style-name="表格2.B6" table:number-columns-spanned="4" office:value-type="string">
                  <text:p text:style-name="P100"/>
                </table:table-cell>
                <table:covered-table-cell/>
                <table:covered-table-cell/>
                <table:covered-table-cell/>
                <table:table-cell table:style-name="表格2.F6" table:number-columns-spanned="3" office:value-type="string">
                  <text:p text:style-name="P14"/>
                </table:table-cell>
                <table:covered-table-cell/>
                <table:covered-table-cell/>
              </table:table-row>
              <table:table-row table:style-name="表格2.7">
                <table:table-cell table:style-name="表格2.A7" table:number-columns-spanned="3" office:value-type="string">
                  <text:p text:style-name="P104">註冊課務</text:p>
                  <text:p text:style-name="P104">發展中心</text:p>
                </table:table-cell>
                <table:covered-table-cell/>
                <table:covered-table-cell/>
                <table:table-cell table:style-name="表格2.D7" office:value-type="string">
                  <text:p text:style-name="P16"/>
                </table:table-cell>
                <table:table-cell table:style-name="表格2.D7" table:number-columns-spanned="3" office:value-type="string">
                  <text:p text:style-name="P15">教務長</text:p>
                </table:table-cell>
                <table:covered-table-cell/>
                <table:covered-table-cell/>
                <table:table-cell table:style-name="表格2.H7" office:value-type="string">
                  <text:p text:style-name="P16"/>
                </table:table-cell>
              </table:table-row>
            </table:table>
            <text:p text:style-name="P40"/>
          </table:table-cell>
        </table:table-row>
      </table:table>
      <text:p text:style-name="P41"/>
      <text:p text:style-name="P42">＊依本校個人資料管理規範，本表單各項個人資料僅作為業務處理使用，並於保存期限屆滿後，逕行銷毀。</text:p>
      <text:p text:style-name="P44"><text:s text:c="42"/></text:p>
      <text:p text:style-name="P43"><text:span text:style-name="T3"><text:s text:c="51"/>表單編號：ATRX-Q03-001-FM019-</text:span><text:span text:style-name="T34">0</text:span><text:span text:style-name="T35">4</text:span></text:p>
      <text:p text:style-name="P6"/>
      <text:p text:style-name="P7">淡江大學碩士班研究生申請逕修讀博士學位推薦函<text:span text:style-name="T20">(參考格式)</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row table:style-name="表格3.1">
          <table:table-cell table:style-name="表格3.A1" table:number-columns-spanned="13" office:value-type="string">
            <text:p text:style-name="P17"><text:span text:style-name="T13">(A)申請人填寫部份： <text:s text:c="19"/></text:span><text:span text:style-name="T5">申請系</text:span><text:span text:style-name="T1">、</text:span><text:span text:style-name="T5">所別： <text:s text:c="25"/>系</text:span><text:span text:style-name="T1">、</text:span><text:span text:style-name="T5">所</text:span><text:span text:style-name="T15">博士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2" table:number-columns-spanned="3" office:value-type="string">
            <text:p text:style-name="P45">姓 <text:s text:c="2"/>名</text:p>
          </table:table-cell>
          <table:covered-table-cell/>
          <table:covered-table-cell/>
          <table:table-cell table:style-name="表格3.A2" table:number-columns-spanned="2" office:value-type="string">
            <text:p text:style-name="P47"/>
          </table:table-cell>
          <table:covered-table-cell/>
          <table:table-cell table:style-name="表格3.A2" table:number-columns-spanned="2" office:value-type="string">
            <text:p text:style-name="P51">性 別 <text:s/></text:p>
          </table:table-cell>
          <table:covered-table-cell/>
          <table:table-cell table:style-name="表格3.H2" table:number-columns-spanned="2" office:value-type="string">
            <text:p text:style-name="P48"/>
          </table:table-cell>
          <table:covered-table-cell/>
          <table:table-cell table:style-name="表格3.A2" table:number-columns-spanned="2" office:value-type="string">
            <text:p text:style-name="P52">出 生 日 期</text:p>
          </table:table-cell>
          <table:covered-table-cell/>
          <table:table-cell table:style-name="表格3.L2" table:number-columns-spanned="2" office:value-type="string">
            <text:p text:style-name="P53"><text:span text:style-name="T17"><text:s text:c="3"/></text:span>年 <text:s text:c="6"/>月 <text:s text:c="6"/>日</text:p>
          </table:table-cell>
          <table:covered-table-cell/>
        </table:table-row>
        <table:table-row table:style-name="表格3.3">
          <table:table-cell table:style-name="表格3.H2" table:number-columns-spanned="3" office:value-type="string">
            <text:p text:style-name="P97">地 <text:s text:c="2"/>址</text:p>
          </table:table-cell>
          <table:covered-table-cell/>
          <table:covered-table-cell/>
          <table:table-cell table:style-name="表格3.H2" table:number-columns-spanned="8" office:value-type="string">
            <text:p text:style-name="P54"/>
          </table:table-cell>
          <table:covered-table-cell/>
          <table:covered-table-cell/>
          <table:covered-table-cell/>
          <table:covered-table-cell/>
          <table:covered-table-cell/>
          <table:covered-table-cell/>
          <table:covered-table-cell/>
          <table:table-cell table:style-name="表格3.L3" table:number-columns-spanned="2" office:value-type="string">
            <text:p text:style-name="P98">電話:</text:p>
          </table:table-cell>
          <table:covered-table-cell/>
        </table:table-row>
        <table:table-row table:style-name="表格3.4">
          <table:table-cell table:style-name="表格3.H2" table:number-columns-spanned="11" office:value-type="string">
            <text:p text:style-name="P98">目前服務單位</text:p>
          </table:table-cell>
          <table:covered-table-cell/>
          <table:covered-table-cell/>
          <table:covered-table-cell/>
          <table:covered-table-cell/>
          <table:covered-table-cell/>
          <table:covered-table-cell/>
          <table:covered-table-cell/>
          <table:covered-table-cell/>
          <table:covered-table-cell/>
          <table:covered-table-cell/>
          <table:table-cell table:style-name="表格3.L3" table:number-columns-spanned="2" office:value-type="string">
            <text:p text:style-name="P98">電話:</text:p>
          </table:table-cell>
          <table:covered-table-cell/>
        </table:table-row>
        <table:table-row table:style-name="表格3.1">
          <table:table-cell table:style-name="表格3.A5" table:number-rows-spanned="3" table:number-columns-spanned="2" office:value-type="string">
            <text:p text:style-name="P11">學歷</text:p>
          </table:table-cell>
          <table:covered-table-cell/>
          <table:table-cell table:style-name="表格3.L3" table:number-columns-spanned="11" office:value-type="string">
            <text:p text:style-name="P12">大學： <text:s text:c="4"/>年 <text:s/>月在 <text:s text:c="10"/>大學(學院) <text:s text:c="11"/>系畢業獲學士學位</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covered-table-cell/>
          <table:covered-table-cell/>
          <table:table-cell table:style-name="表格3.L3" table:number-columns-spanned="11" office:value-type="string">
            <text:p text:style-name="P12">研究所： <text:s text:c="2"/>年 <text:s/>月在 <text:s text:c="10"/>大學(學院) <text:s text:c="11"/>所畢業獲碩士學位</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covered-table-cell/>
          <table:covered-table-cell/>
          <table:table-cell table:style-name="表格3.L3" table:number-columns-spanned="11" office:value-type="string">
            <text:p text:style-name="P12">其他：</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8">
          <table:table-cell table:style-name="表格3.A2" table:number-columns-spanned="4" office:value-type="string">
            <text:p text:style-name="P99">專長學科著作</text:p>
          </table:table-cell>
          <table:covered-table-cell/>
          <table:covered-table-cell/>
          <table:covered-table-cell/>
          <table:table-cell table:style-name="表格3.L3" table:number-columns-spanned="9" office:value-type="string">
            <text:p text:style-name="P46"/>
          </table:table-cell>
          <table:covered-table-cell/>
          <table:covered-table-cell/>
          <table:covered-table-cell/>
          <table:covered-table-cell/>
          <table:covered-table-cell/>
          <table:covered-table-cell/>
          <table:covered-table-cell/>
          <table:covered-table-cell/>
        </table:table-row>
        <table:table-row table:style-name="表格3.9">
          <table:table-cell table:style-name="表格3.A2" table:number-columns-spanned="4" office:value-type="string">
            <text:p text:style-name="P13">研讀方向計畫</text:p>
          </table:table-cell>
          <table:covered-table-cell/>
          <table:covered-table-cell/>
          <table:covered-table-cell/>
          <table:table-cell table:style-name="表格3.L3" table:number-columns-spanned="9" office:value-type="string">
            <text:p text:style-name="P50"/>
          </table:table-cell>
          <table:covered-table-cell/>
          <table:covered-table-cell/>
          <table:covered-table-cell/>
          <table:covered-table-cell/>
          <table:covered-table-cell/>
          <table:covered-table-cell/>
          <table:covered-table-cell/>
          <table:covered-table-cell/>
        </table:table-row>
        <table:table-row table:style-name="表格3.1">
          <table:table-cell table:style-name="表格3.A2" table:number-rows-spanned="2" office:value-type="string">
            <text:p text:style-name="P2">推薦人</text:p>
          </table:table-cell>
          <table:table-cell table:style-name="表格3.A2" table:number-columns-spanned="3" office:value-type="string">
            <text:p text:style-name="P3">姓 名</text:p>
          </table:table-cell>
          <table:covered-table-cell/>
          <table:covered-table-cell/>
          <table:table-cell table:style-name="表格3.H2" table:number-columns-spanned="2" office:value-type="string">
            <text:p text:style-name="P57"/>
          </table:table-cell>
          <table:covered-table-cell/>
          <table:table-cell table:style-name="表格3.A2" table:number-columns-spanned="2" office:value-type="string">
            <text:p text:style-name="P1">服務單位</text:p>
          </table:table-cell>
          <table:covered-table-cell/>
          <table:table-cell table:style-name="表格3.H2" table:number-columns-spanned="2" office:value-type="string">
            <text:p text:style-name="P55"/>
          </table:table-cell>
          <table:covered-table-cell/>
          <table:table-cell table:style-name="表格3.A2" table:number-columns-spanned="2" office:value-type="string">
            <text:p text:style-name="P1">職 <text:s text:c="5"/>稱</text:p>
          </table:table-cell>
          <table:covered-table-cell/>
          <table:table-cell table:style-name="表格3.L3" office:value-type="string">
            <text:p text:style-name="P49"/>
          </table:table-cell>
        </table:table-row>
        <table:table-row table:style-name="表格3.1">
          <table:covered-table-cell/>
          <table:table-cell table:style-name="表格3.A2" table:number-columns-spanned="3" office:value-type="string">
            <text:p text:style-name="P59">地 址</text:p>
          </table:table-cell>
          <table:covered-table-cell/>
          <table:covered-table-cell/>
          <table:table-cell table:style-name="表格3.H2" table:number-columns-spanned="2" office:value-type="string">
            <text:p text:style-name="P58"/>
          </table:table-cell>
          <table:covered-table-cell/>
          <table:table-cell table:style-name="表格3.A2" table:number-columns-spanned="2" office:value-type="string">
            <text:p text:style-name="P1">電 <text:s text:c="3"/>話</text:p>
          </table:table-cell>
          <table:covered-table-cell/>
          <table:table-cell table:style-name="表格3.H2" table:number-columns-spanned="2" office:value-type="string">
            <text:p text:style-name="P56"/>
          </table:table-cell>
          <table:covered-table-cell/>
          <table:table-cell table:style-name="表格3.H2" table:number-columns-spanned="2" office:value-type="string">
            <text:p text:style-name="P101">授申請人科目</text:p>
          </table:table-cell>
          <table:covered-table-cell/>
          <table:table-cell table:style-name="表格3.L3" office:value-type="string">
            <text:p text:style-name="P60"/>
          </table:table-cell>
        </table:table-row>
      </table:table>
      <text:p text:style-name="P105">(B)推薦人填寫部份：</text:p>
      <text:p text:style-name="P4"><text:span text:style-name="T18">說明：</text:span><text:span text:style-name="T19">本推薦書之目的在協助瞭解申請逕修讀博士班學生過去求學、研究或工作之狀況，以作為申請人是否能夠入學的參考，您的寶貴意見及充分合作甚為感激，此項資料將列為機密，不對外公開。</text:span></text:p>
      <text:p text:style-name="P106">1、您與申請人之關係：□碩士論文指導教授□碩士班課程教授□大學部課程教授□其它．</text:p>
      <text:p text:style-name="P61"><text:span text:style-name="T2">2、認識申請人之時間共：</text:span><text:span text:style-name="T15">_____</text:span><text:span text:style-name="T2">年．</text:span></text:p>
      <text:p text:style-name="P106">3、在您所認識的學生或部屬中，請就以下所列項目，選擇您認為較適合申請人之狀況：</text:p>
      <text:p text:style-name="P107">(1)一般學業成績在 □前5%以內 □5～10% □11～25% □26～50% □51%以後 □無從評估．</text:p>
      <text:p text:style-name="P108">(2)研究成績在 □前5%以內 □5～10% □11～25% □26～50% □51%以後 □無從評估．</text:p>
      <text:p text:style-name="P109">(3)獨立研究能力在 □前5%以內 □5～10% □11～25% □26～50% □51%以後 □無從評估．</text:p>
      <text:p text:style-name="P108">(4)原創作能力在 □前5%以內 □5～10% □11～25% □26～50% □51%以後 □無從評估．</text:p>
      <text:p text:style-name="P108">(5)寫作能力在 □前5%以內 □5～10% □11～25% □26～50% □51%以後 □無從評估．</text:p>
      <text:p text:style-name="P110">(6)口頭表達能力在 □前5%以內 □5～10% □11～25% □26～50% □51%以後 □無從評估．</text:p>
      <text:p text:style-name="P111">(7)合群性在 □前5%以內 □5～10% □11～25% □26～50% □51%以後 □無從評估．</text:p>
      <text:p text:style-name="P106">4、您認為申請人在學或在職期間的研究或工作態度如何﹖</text:p>
      <text:p text:style-name="P62"><text:span text:style-name="T24">□</text:span><text:span text:style-name="T15">自動自發</text:span><text:span text:style-name="T24"> □</text:span><text:span text:style-name="T15">嚴謹小心</text:span><text:span text:style-name="T24"> □</text:span><text:span text:style-name="T15">被動</text:span><text:span text:style-name="T24"> □</text:span><text:span text:style-name="T15">馬馬虎虎</text:span><text:span text:style-name="T24"> □</text:span><text:span text:style-name="T15">惡劣．若方便的話，請舉例說明：</text:span></text:p>
      <text:p text:style-name="P63"><text:span text:style-name="T2">5、申請人擬研讀博士學位，您認為他的研讀方向計劃(如A所填)所需之基本課程的準備及認識如何﹖ </text:span><text:span text:style-name="T24">□</text:span><text:span text:style-name="T15">充實</text:span><text:span text:style-name="T24"> □</text:span><text:span text:style-name="T15">佳</text:span><text:span text:style-name="T24"> □</text:span><text:span text:style-name="T15">尚可</text:span><text:span text:style-name="T24"> □</text:span><text:span text:style-name="T15">差</text:span><text:span text:style-name="T24"> □</text:span><text:span text:style-name="T15">無從觀察，若方便的話，請舉例說明：________________</text:span></text:p>
      <text:p text:style-name="P106">6、申請人若具有其他重要優點及特殊表現值得您一提，請說明：</text:p>
      <text:p text:style-name="P64"><text:span text:style-name="T17"><text:s text:c="2"/></text:span>_______________________________________________________________________________</text:p>
      <text:p text:style-name="P106">7、申請人若具有嚴重缺點有必要提出，請說明：</text:p>
      <text:p text:style-name="P65"><text:span text:style-name="T3"><text:s text:c="2"/></text:span><text:span text:style-name="T2">_______________________________________________________________________________</text:span></text:p>
      <text:p text:style-name="P106">8、您願意推薦申請人來念博士班嗎﹖□極力推薦 □推薦 □勉強推薦 □不推薦</text:p>
      <text:p text:style-name="P106">9、其它補充說明： <text:s text:c="58"/></text:p>
      <text:p text:style-name="P66"><text:span text:style-name="T3"><text:s/></text:span><text:span text:style-name="T9"><text:s text:c="80"/></text:span></text:p>
      <text:p text:style-name="P66"><text:span text:style-name="T3"><text:s/></text:span><text:span text:style-name="T9"><text:s text:c="80"/></text:span></text:p>
      <text:p text:style-name="P67"><text:span text:style-name="T2">推薦人(簽章)：_______________ <text:s/>填寫日期：</text:span><text:span text:style-name="T8"> <text:s text:c="2"/></text:span><text:span text:style-name="T2">年</text:span><text:span text:style-name="T8"> <text:s/></text:span><text:span text:style-name="T2">月____日電話：__________________</text:span></text:p>
      <text:p text:style-name="P68"><text:span text:style-name="T24">※</text:span><text:span text:style-name="T14">推薦書請密封逕交予申請人</text:span><text:span text:style-name="T2">。</text:span></text:p>
      <text:p text:style-name="P5">Recommendation Letter for Tamkang University Doctoral Program Application<text:span text:style-name="T20">(英文系適用)</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F"/>
        <table:table-column table:style-name="表格4.I"/>
        <table:table-column table:style-name="表格4.J"/>
        <table:table-column table:style-name="表格4.K"/>
        <table:table-column table:style-name="表格4.L"/>
        <table:table-column table:style-name="表格4.M"/>
        <table:table-row table:style-name="表格4.1">
          <table:table-cell table:style-name="表格4.A1" table:number-columns-spanned="13" office:value-type="string">
            <text:p text:style-name="P70"><text:span text:style-name="T22">(A) </text:span><text:span text:style-name="T21">The following are to be completed by the applicant: <text:s/></text:span><text:span text:style-name="T30"><text:s text:c="13"/></text:span><text:span text:style-name="T23">Departmen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2" table:number-columns-spanned="2" office:value-type="string">
            <text:p text:style-name="P69">Name</text:p>
          </table:table-cell>
          <table:covered-table-cell/>
          <table:table-cell table:style-name="表格4.A2" table:number-columns-spanned="4" office:value-type="string">
            <text:p text:style-name="P73"/>
          </table:table-cell>
          <table:covered-table-cell/>
          <table:covered-table-cell/>
          <table:covered-table-cell/>
          <table:table-cell table:style-name="表格4.A2" table:number-columns-spanned="2" office:value-type="string">
            <text:p text:style-name="P75">Sex</text:p>
          </table:table-cell>
          <table:covered-table-cell/>
          <table:table-cell table:style-name="表格4.A2" table:number-columns-spanned="2" office:value-type="string">
            <text:p text:style-name="P71"><text:span text:style-name="T26">□</text:span><text:span text:style-name="T25">M <text:s text:c="3"/>□F</text:span></text:p>
          </table:table-cell>
          <table:covered-table-cell/>
          <table:table-cell table:style-name="表格4.A2" table:number-columns-spanned="2" office:value-type="string">
            <text:p text:style-name="P69">Date of Birth</text:p>
          </table:table-cell>
          <table:covered-table-cell/>
          <table:table-cell table:style-name="表格4.M2" office:value-type="string">
            <text:p text:style-name="P73"/>
          </table:table-cell>
        </table:table-row>
        <table:table-row table:style-name="表格4.3">
          <table:table-cell table:style-name="表格4.A2" table:number-columns-spanned="2" office:value-type="string">
            <text:p text:style-name="P69">Current Address</text:p>
          </table:table-cell>
          <table:covered-table-cell/>
          <table:table-cell table:style-name="表格4.A2" table:number-columns-spanned="8" office:value-type="string">
            <text:p text:style-name="P74"/>
          </table:table-cell>
          <table:covered-table-cell/>
          <table:covered-table-cell/>
          <table:covered-table-cell/>
          <table:covered-table-cell/>
          <table:covered-table-cell/>
          <table:covered-table-cell/>
          <table:covered-table-cell/>
          <table:table-cell table:style-name="表格4.A2" table:number-columns-spanned="2" office:value-type="string">
            <text:p text:style-name="P77">Tel.</text:p>
          </table:table-cell>
          <table:covered-table-cell/>
          <table:table-cell table:style-name="表格4.M2" office:value-type="string">
            <text:p text:style-name="P74"/>
          </table:table-cell>
        </table:table-row>
        <table:table-row table:style-name="表格4.4">
          <table:table-cell table:style-name="表格4.A2" table:number-columns-spanned="2" office:value-type="string">
            <text:p text:style-name="P69">Current Employer</text:p>
          </table:table-cell>
          <table:covered-table-cell/>
          <table:table-cell table:style-name="表格4.A2" table:number-columns-spanned="8" office:value-type="string">
            <text:p text:style-name="P74"/>
          </table:table-cell>
          <table:covered-table-cell/>
          <table:covered-table-cell/>
          <table:covered-table-cell/>
          <table:covered-table-cell/>
          <table:covered-table-cell/>
          <table:covered-table-cell/>
          <table:covered-table-cell/>
          <table:table-cell table:style-name="表格4.A2" table:number-columns-spanned="2" office:value-type="string">
            <text:p text:style-name="P76">Tel.</text:p>
          </table:table-cell>
          <table:covered-table-cell/>
          <table:table-cell table:style-name="表格4.M2" office:value-type="string">
            <text:p text:style-name="P74"/>
          </table:table-cell>
        </table:table-row>
        <table:table-row table:style-name="表格4.5">
          <table:table-cell table:style-name="表格4.A2" table:number-columns-spanned="2" office:value-type="string">
            <text:p text:style-name="P69">Undergraduate University</text:p>
          </table:table-cell>
          <table:covered-table-cell/>
          <table:table-cell table:style-name="表格4.A2" office:value-type="string">
            <text:p text:style-name="P78"/>
          </table:table-cell>
          <table:table-cell table:style-name="表格4.A2" table:number-columns-spanned="2" office:value-type="string">
            <text:p text:style-name="P79">Major</text:p>
          </table:table-cell>
          <table:covered-table-cell/>
          <table:table-cell table:style-name="表格4.A2" table:number-columns-spanned="4" office:value-type="string">
            <text:p text:style-name="P73"/>
          </table:table-cell>
          <table:covered-table-cell/>
          <table:covered-table-cell/>
          <table:covered-table-cell/>
          <table:table-cell table:style-name="表格4.A2" table:number-columns-spanned="3" office:value-type="string">
            <text:p text:style-name="P69">Year of Graduation</text:p>
          </table:table-cell>
          <table:covered-table-cell/>
          <table:covered-table-cell/>
          <table:table-cell table:style-name="表格4.M2" office:value-type="string">
            <text:p text:style-name="P73"/>
          </table:table-cell>
        </table:table-row>
        <table:table-row table:style-name="表格4.6">
          <table:table-cell table:style-name="表格4.A2" table:number-columns-spanned="2" office:value-type="string">
            <text:p text:style-name="P69">Professional Publications</text:p>
          </table:table-cell>
          <table:covered-table-cell/>
          <table:table-cell table:style-name="表格4.M2" table:number-columns-spanned="11" office:value-type="string">
            <text:p text:style-name="P73"/>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7">
          <table:table-cell table:style-name="表格4.A2" table:number-columns-spanned="2" office:value-type="string">
            <text:p text:style-name="P69">Research Direction/Area</text:p>
          </table:table-cell>
          <table:covered-table-cell/>
          <table:table-cell table:style-name="表格4.M2" table:number-columns-spanned="11" office:value-type="string">
            <text:p text:style-name="P73"/>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8">
          <table:table-cell table:style-name="表格4.A8" table:number-rows-spanned="2" office:value-type="string">
            <text:p text:style-name="P72">Recommender</text:p>
          </table:table-cell>
          <table:table-cell table:style-name="表格4.A2" office:value-type="string">
            <text:p text:style-name="P75">Name</text:p>
          </table:table-cell>
          <table:table-cell table:style-name="表格4.A2" table:number-columns-spanned="2" office:value-type="string">
            <text:p text:style-name="P73"/>
          </table:table-cell>
          <table:covered-table-cell/>
          <table:table-cell table:style-name="表格4.A2" table:number-columns-spanned="3" office:value-type="string">
            <text:p text:style-name="P69">Employer</text:p>
          </table:table-cell>
          <table:covered-table-cell/>
          <table:covered-table-cell/>
          <table:table-cell table:style-name="表格4.A2" table:number-columns-spanned="3" office:value-type="string">
            <text:p text:style-name="P73"/>
          </table:table-cell>
          <table:covered-table-cell/>
          <table:covered-table-cell/>
          <table:table-cell table:style-name="表格4.A2" office:value-type="string">
            <text:p text:style-name="P69">Position</text:p>
          </table:table-cell>
          <table:table-cell table:style-name="表格4.M2" table:number-columns-spanned="2" office:value-type="string">
            <text:p text:style-name="P73"/>
          </table:table-cell>
          <table:covered-table-cell/>
        </table:table-row>
        <table:table-row table:style-name="表格4.5">
          <table:covered-table-cell/>
          <table:table-cell table:style-name="表格4.A2" office:value-type="string">
            <text:p text:style-name="P75">Address</text:p>
          </table:table-cell>
          <table:table-cell table:style-name="表格4.A2" table:number-columns-spanned="8" office:value-type="string">
            <text:p text:style-name="P73"/>
          </table:table-cell>
          <table:covered-table-cell/>
          <table:covered-table-cell/>
          <table:covered-table-cell/>
          <table:covered-table-cell/>
          <table:covered-table-cell/>
          <table:covered-table-cell/>
          <table:covered-table-cell/>
          <table:table-cell table:style-name="表格4.A2" office:value-type="string">
            <text:p text:style-name="P80">Tel.</text:p>
          </table:table-cell>
          <table:table-cell table:style-name="表格4.M2" table:number-columns-spanned="2" office:value-type="string">
            <text:p text:style-name="P73"/>
          </table:table-cell>
          <table:covered-table-cell/>
        </table:table-row>
      </table:table>
      <text:p text:style-name="P81">(B) The following are to be completed by the referee:</text:p>
      <text:p text:style-name="P82">Explanation: The purpose of this letter is to help the members of the doctoral program admissions committee to evaluate the applicant's past academic research and professional experience and to ascertain whether the applicant is qualified to enter the program. We greatly appreciate your assistance. The contents of this letter will be kept confidential.</text:p>
      <text:p text:style-name="P112">1. Your relationship with the applicant:</text:p>
      <text:p text:style-name="P83"><text:span text:style-name="T24">□</text:span><text:span text:style-name="T25">Master's thesis advisor </text:span><text:span text:style-name="T15"><text:s/>□</text:span><text:span text:style-name="T25">Graduate school teacher <text:s text:c="2"/></text:span><text:span text:style-name="T15"><text:s/>□</text:span><text:span text:style-name="T25">Undergraduate instructor <text:s/></text:span><text:span text:style-name="T15"><text:s/>□</text:span><text:span text:style-name="T25">Others______________．</text:span></text:p>
      <text:p text:style-name="P84"><text:span text:style-name="T25">2. How long have you known the applicant? </text:span><text:span text:style-name="T27"><text:s text:c="5"/></text:span><text:span text:style-name="T25"><text:s/>years.</text:span></text:p>
      <text:p text:style-name="P113">3. Based upon your knowledge of the applicant, please fill in the following categories by selecting the appropriate box.</text:p>
      <text:p text:style-name="P85"><text:span text:style-name="T25">(1)General academic achievemen</text:span><text:span text:style-name="T15">t□</text:span><text:span text:style-name="T25">top 5%</text:span><text:span text:style-name="T15">□</text:span><text:span text:style-name="T25">5~10%</text:span><text:span text:style-name="T15">□</text:span><text:span text:style-name="T25">11~25%</text:span><text:span text:style-name="T15">□</text:span><text:span text:style-name="T25">26~50%</text:span><text:span text:style-name="T15">□</text:span><text:span text:style-name="T25">below 51%</text:span><text:span text:style-name="T15"> □</text:span><text:span text:style-name="T25">No basis for judgment.</text:span></text:p>
      <text:p text:style-name="P86"><text:span text:style-name="T25">(2)Research achievement:</text:span><text:span text:style-name="T15">□ </text:span><text:span text:style-name="T25">top 5%</text:span><text:span text:style-name="T15"> □</text:span><text:span text:style-name="T25">5~10% </text:span><text:span text:style-name="T15">□</text:span><text:span text:style-name="T25">11~25% </text:span><text:span text:style-name="T15">□</text:span><text:span text:style-name="T25">26~50% </text:span><text:span text:style-name="T15">□</text:span><text:span text:style-name="T25">below 51%</text:span><text:span text:style-name="T15"> □</text:span><text:span text:style-name="T25">No basis for judgment.</text:span></text:p>
      <text:p text:style-name="P87"><text:span text:style-name="T25">(3)Independent research ability:</text:span><text:span text:style-name="T15">□</text:span><text:span text:style-name="T25">top 5% </text:span><text:span text:style-name="T15">□</text:span><text:span text:style-name="T25">5~10% </text:span><text:span text:style-name="T15">□</text:span><text:span text:style-name="T25">11~25%</text:span><text:span text:style-name="T15"> □</text:span><text:span text:style-name="T25">26~50%</text:span><text:span text:style-name="T15">□</text:span><text:span text:style-name="T25">below 51%</text:span><text:span text:style-name="T15">□</text:span><text:span text:style-name="T25">No basis for judgment.</text:span></text:p>
      <text:p text:style-name="P88"><text:span text:style-name="T25">(4)Creativity: </text:span><text:span text:style-name="T15">□</text:span><text:span text:style-name="T25">top 5%</text:span><text:span text:style-name="T15"> □</text:span><text:span text:style-name="T25">5~10% </text:span><text:span text:style-name="T15">□</text:span><text:span text:style-name="T25">11~25% </text:span><text:span text:style-name="T15"><text:s/>□</text:span><text:span text:style-name="T25">26~50% <text:s/></text:span><text:span text:style-name="T15">□</text:span><text:span text:style-name="T25">below 51% </text:span><text:span text:style-name="T15"><text:s/>□</text:span><text:span text:style-name="T25">No basis for judgment.</text:span></text:p>
      <text:p text:style-name="P89"><text:span text:style-name="T25">(5)Writing ability:</text:span><text:span text:style-name="T15"> □</text:span><text:span text:style-name="T25">top 5% <text:s/></text:span><text:span text:style-name="T15">□</text:span><text:span text:style-name="T25">5~10% </text:span><text:span text:style-name="T15"><text:s/>□</text:span><text:span text:style-name="T25">11~25% <text:s/></text:span><text:span text:style-name="T15">□</text:span><text:span text:style-name="T25">26~50% </text:span><text:span text:style-name="T15"><text:s/>□</text:span><text:span text:style-name="T25">below 51% </text:span><text:span text:style-name="T15"><text:s/>□</text:span><text:span text:style-name="T25">No basis for judgment.</text:span></text:p>
      <text:p text:style-name="P88"><text:span text:style-name="T25">(6)Oral ability: </text:span><text:span text:style-name="T15">□</text:span><text:span text:style-name="T25">top 5%</text:span><text:span text:style-name="T15"> □</text:span><text:span text:style-name="T25">5~10% </text:span><text:span text:style-name="T15"><text:s/>□</text:span><text:span text:style-name="T25">11~25% </text:span><text:span text:style-name="T15"><text:s/>□</text:span><text:span text:style-name="T25">26~50% </text:span><text:span text:style-name="T15"><text:s/>□</text:span><text:span text:style-name="T25">below 51% </text:span><text:span text:style-name="T15"><text:s/>□</text:span><text:span text:style-name="T25">No basis for judgment.</text:span></text:p>
      <text:p text:style-name="P86"><text:span text:style-name="T25">(7)Willingness to Cooperate:</text:span><text:span text:style-name="T15">□</text:span><text:span text:style-name="T25">top 5% </text:span><text:span text:style-name="T15">□</text:span><text:span text:style-name="T25">5~10% </text:span><text:span text:style-name="T15">□</text:span><text:span text:style-name="T25">11~25% </text:span><text:span text:style-name="T15">□</text:span><text:span text:style-name="T25">26~50%</text:span><text:span text:style-name="T15"> □</text:span><text:span text:style-name="T25">below 51%</text:span><text:span text:style-name="T15"> □</text:span><text:span text:style-name="T25">No basis for judgment </text:span></text:p>
      <text:p text:style-name="P113">4. What do you feel about the applicant’s attitude toward his/her work and studies? </text:p>
      <text:p text:style-name="P90"><text:span text:style-name="T24">□</text:span><text:span text:style-name="T25">Self-motivated <text:s text:c="4"/></text:span><text:span text:style-name="T15">□</text:span><text:span text:style-name="T25">Extremely careful <text:s text:c="3"/></text:span><text:span text:style-name="T15"><text:s/>□</text:span><text:span text:style-name="T25">Passive <text:s text:c="4"/></text:span><text:span text:style-name="T15">□</text:span><text:span text:style-name="T25">Average <text:s text:c="4"/></text:span><text:span text:style-name="T15">□</text:span><text:span text:style-name="T25">Poor <text:s/></text:span></text:p>
      <text:p text:style-name="P114">If convenient, please give examples:____________________________________ ______________________________．</text:p>
      <text:p text:style-name="P115">5. What do you feel about the applicant’s preparation and knowledge of required basic coursework for his/her doctoral plan （as stated above in A）? </text:p>
      <text:p text:style-name="P91"><text:span text:style-name="T24">□</text:span><text:span text:style-name="T25">Complete <text:s text:c="2"/></text:span><text:span text:style-name="T15"><text:s/>□</text:span><text:span text:style-name="T25">Good <text:s text:c="2"/></text:span><text:span text:style-name="T15">□</text:span><text:span text:style-name="T25">Acceptable <text:s text:c="3"/></text:span><text:span text:style-name="T15">□</text:span><text:span text:style-name="T25">Lacking <text:s text:c="4"/></text:span><text:span text:style-name="T15"><text:s/>□</text:span><text:span text:style-name="T25">No basis for judgment.</text:span></text:p>
      <text:p text:style-name="P116">If convenient, please give examples or further explanation:_________________________________________________．</text:p>
      <text:p text:style-name="P117">6. If the applicant has any other important strengths or special achievements worth mentioning, please explain:</text:p>
      <text:p text:style-name="P92"><text:span text:style-name="T31">____________________________________________________________________________________________________________________</text:span><text:span text:style-name="T32">_ </text:span><text:span text:style-name="T31">__</text:span><text:span text:style-name="T25">．</text:span></text:p>
      <text:p text:style-name="P118">7. If the applicant has any major weaknesses which should be mentioned, please explain:</text:p>
      <text:p text:style-name="P92"><text:span text:style-name="T33"><text:s text:c="120"/></text:span><text:span text:style-name="T25">．</text:span></text:p>
      <text:p text:style-name="P119">8. Admission to the doctoral program is:</text:p>
      <text:p text:style-name="P93"><text:span text:style-name="T24">□</text:span><text:span text:style-name="T25">Strongly recommended <text:s text:c="3"/></text:span><text:span text:style-name="T15"><text:s/>□</text:span><text:span text:style-name="T25">Recommended <text:s text:c="3"/></text:span><text:span text:style-name="T15">□</text:span><text:span text:style-name="T25">Recommended with reservations <text:s text:c="2"/></text:span><text:span text:style-name="T15"><text:s/>□</text:span><text:span text:style-name="T25">NOT recommended</text:span></text:p>
      <text:p text:style-name="P120">9. Additional explanation:( If there is insufficient space, please use an additional sheet.)</text:p>
      <text:p text:style-name="P94"><text:span text:style-name="T33"><text:s text:c="120"/></text:span><text:span text:style-name="T25">．</text:span></text:p>
      <text:p text:style-name="P95"><text:soft-page-break/><text:span text:style-name="T29">Referee’s signature:</text:span><text:span text:style-name="T28"> <text:s text:c="28"/></text:span><text:span text:style-name="T29"><text:s text:c="5"/>Date: </text:span><text:span text:style-name="T28"><text:s text:c="13"/></text:span><text:span text:style-name="T29"><text:s text:c="4"/>Tel.:</text:span><text:span text:style-name="T28"> <text:s text:c="17"/></text:span></text:p>
      <text:p text:style-name="P96"><text:span text:style-name="T24">※</text:span><text:span text:style-name="T14">推薦書請密封逕交予申請人</text:span><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全真楷書" svg:font-family="@全真楷書, '@Arial Unicode MS'" style:font-family-generic="modern"/>
    <style:font-face style:name="超研澤中明" svg:font-family="超研澤中明, 新細明體" style:font-family-generic="modern"/>
    <style:font-face style:name="超研澤超黑" svg:font-family="超研澤超黑, 新細明體" style:font-family-generic="modern"/>
    <style:font-face style:name="金梅中行書" svg:font-family="金梅中行書,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left="-0.635cm" fo:margin-right="0cm" fo:text-align="center" style:justify-single-word="false" fo:text-indent="0cm" style:auto-text-indent="false"/>
      <style:text-properties style:font-name="新細明體" fo:font-family="新細明體, PMingLiU" style:font-family-generic="roman" style:font-pitch="variable" fo:font-size="14pt" style:font-size-asian="14pt" style:font-size-complex="10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style:line-height-at-least="0.635cm" fo:keep-with-next="always" style:vertical-align="baseline"/>
      <style:text-properties fo:font-size="14pt" style:letter-kerning="true" style:font-size-asian="14pt" style:font-size-complex="10pt"/>
    </style:style>
    <style:style style:name="內文齊頭" style:family="paragraph" style:parent-style-name="Standard">
      <style:paragraph-properties fo:line-height="0.423cm" fo:text-align="justify" style:justify-single-word="false"/>
      <style:text-properties style:font-name="超研澤中明" fo:font-family="超研澤中明, 新細明體" style:font-family-generic="modern" fo:font-size="9pt" style:font-name-asian="超研澤中明" style:font-family-asian="超研澤中明, 新細明體" style:font-family-generic-asian="modern" style:font-size-asian="9pt" style:font-name-complex="新細明體" style:font-family-complex="新細明體, PMingLiU" style:font-family-generic-complex="roman" style:font-pitch-complex="variable" style:font-size-complex="10pt" style:text-scale="95%"/>
    </style:style>
    <style:style style:name="外凸2" style:family="paragraph" style:parent-style-name="內文齊頭">
      <style:paragraph-properties fo:margin-left="0.6cm" fo:margin-right="0cm" fo:text-indent="-0.6cm" style:auto-text-indent="false"/>
    </style:style>
    <style:style style:name="_ff08_一_ff09_" style:display-name="（一）" style:family="paragraph" style:parent-style-name="外凸2">
      <style:paragraph-properties fo:margin-left="1.499cm" fo:margin-right="0cm" fo:text-indent="-0.9cm" style:auto-text-indent="false"/>
    </style:style>
    <style:style style:name="楷書_ff08_一_ff09_" style:display-name="楷書（一）" style:family="paragraph" style:parent-style-name="_ff08_一_ff09_">
      <style:paragraph-properties fo:margin-left="1.64cm" fo:margin-right="0cm" fo:text-indent="-0.96cm" style:auto-text-indent="false"/>
      <style:text-properties style:font-name="標楷體" fo:font-family="標楷體" style:font-family-generic="script" fo:font-size="10pt" style:font-name-asian="標楷體" style:font-family-asian="標楷體" style:font-family-generic-asian="script" style:font-size-asian="10pt"/>
    </style:style>
    <style:style style:name="十一_3001__ff08_一_ff09_" style:display-name="十一、（一）" style:family="paragraph" style:parent-style-name="楷書_ff08_一_ff09_">
      <style:paragraph-properties fo:margin-left="1.799cm" fo:margin-right="0cm" fo:text-indent="-0.96cm" style:auto-text-indent="false"/>
    </style:style>
    <style:style style:name="學系名稱" style:family="paragraph" style:parent-style-name="Standard">
      <style:paragraph-properties fo:margin-top="0.501cm" fo:margin-bottom="0.3cm" loext:contextual-spacing="false" fo:line-height="0.564cm" fo:text-align="justify" style:justify-single-word="false"/>
      <style:text-properties style:font-name="超研澤超黑" fo:font-family="超研澤超黑, 新細明體" style:font-family-generic="modern" fo:font-size="14pt" style:font-name-asian="超研澤超黑" style:font-family-asian="超研澤超黑, 新細明體" style:font-family-generic-asian="modern" style:font-size-asian="14pt" style:font-name-complex="新細明體" style:font-family-complex="新細明體, PMingLiU" style:font-family-generic-complex="roman" style:font-pitch-complex="variable" style:font-size-complex="10pt" style:text-scale="95%"/>
    </style:style>
    <style:style style:name="目錄本文" style:family="paragraph" style:parent-style-name="Standard">
      <style:paragraph-properties fo:margin-left="5.001cm" fo:margin-right="0cm" fo:line-height="0.494cm" fo:text-align="justify" style:justify-single-word="false" fo:text-indent="0cm" style:auto-text-indent="false"/>
      <style:text-properties fo:font-size="11pt" fo:letter-spacing="0.007cm" style:font-name-asian="超研澤中明" style:font-family-asian="超研澤中明, 新細明體" style:font-family-generic-asian="modern" style:font-size-asian="11pt" style:font-size-complex="10pt" style:text-scale="95%"/>
    </style:style>
    <style:style style:name="目錄本文齊頭" style:family="paragraph" style:parent-style-name="目錄本文">
      <style:paragraph-properties fo:margin-left="0cm" fo:margin-right="0cm" fo:line-height="0.547cm" fo:text-align="center" style:justify-single-word="false" fo:text-indent="0cm" style:auto-text-indent="false"/>
    </style:style>
    <style:style style:name="區塊文字" style:family="paragraph" style:parent-style-name="Standard">
      <style:paragraph-properties fo:margin-left="0.642cm" fo:margin-right="0.034cm" fo:margin-top="0cm" fo:margin-bottom="0.212cm" loext:contextual-spacing="false" style:line-height-at-least="0.423cm" fo:text-indent="-0.642cm" style:auto-text-indent="false">
        <style:tab-stops>
          <style:tab-stop style:position="12.7cm"/>
        </style:tab-stops>
      </style:paragraph-properties>
      <style:text-properties style:font-name="標楷體" fo:font-family="標楷體" style:font-family-generic="script" fo:font-size="10pt" fo:letter-spacing="-0.014cm" style:font-name-asian="標楷體" style:font-family-asian="標楷體" style:font-family-generic-asian="scri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金梅中行書" fo:font-family="金梅中行書, 新細明體" style:font-family-generic="modern" fo:font-size="12pt" style:font-name-asian="金梅中行書" style:font-family-asian="金梅中行書, 新細明體" style:font-family-generic-asian="modern" style:font-size-asian="12pt" style:text-scale="95%"/>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金梅中行書" fo:font-family="金梅中行書, 新細明體" style:font-family-generic="modern" fo:font-size="12pt" style:font-name-asian="金梅中行書" style:font-family-asian="金梅中行書, 新細明體" style:font-family-generic-asian="modern" style:font-size-asian="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金梅中行書" fo:font-family="金梅中行書, 新細明體" style:font-family-generic="modern" fo:font-size="12pt" style:font-name-asian="金梅中行書" style:font-family-asian="金梅中行書, 新細明體" style:font-family-generic-asian="modern" style:font-size-asian="12pt" style:text-scale="95%"/>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金梅中行書" fo:font-family="金梅中行書, 新細明體" style:font-family-generic="modern" fo:font-size="12pt" style:font-name-asian="金梅中行書" style:font-family-asian="金梅中行書, 新細明體" style:font-family-generic-asian="modern" style:font-size-asian="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weight="bold" style:font-weight-asian="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金梅中行書" fo:font-family="金梅中行書, 新細明體" style:font-family-generic="modern" fo:font-size="12pt" style:font-name-asian="金梅中行書" style:font-family-asian="金梅中行書, 新細明體" style:font-family-generic-asian="modern" style:font-size-asian="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金梅中行書" fo:font-family="金梅中行書, 新細明體" style:font-family-generic="modern" fo:font-size="12pt" style:font-name-asian="金梅中行書" style:font-family-asian="金梅中行書, 新細明體" style:font-family-generic-asian="modern" style:font-size-asian="12pt" style:text-scale="95%"/>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金梅中行書" fo:font-family="金梅中行書, 新細明體" style:font-family-generic="modern" fo:font-size="12pt" style:font-name-asian="金梅中行書" style:font-family-asian="金梅中行書, 新細明體" style:font-family-generic-asian="modern" style:font-size-asian="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金梅中行書" fo:font-family="金梅中行書, 新細明體" style:font-family-generic="modern" fo:font-size="12pt" style:font-name-asian="金梅中行書" style:font-family-asian="金梅中行書, 新細明體" style:font-family-generic-asian="modern" style:font-size-asian="12pt" style:text-scale="95%"/>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金梅中行書" fo:font-family="金梅中行書, 新細明體" style:font-family-generic="modern" fo:font-size="12pt" style:font-name-asian="金梅中行書" style:font-family-asian="金梅中行書, 新細明體" style:font-family-generic-asian="modern" style:font-size-asian="12pt" style:text-scale="95%"/>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weight="bold" style:font-weight-asian="bold" style:text-scale="100%"/>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weight="bold" style:font-weight-asian="bold"/>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金梅中行書" fo:font-family="金梅中行書, 新細明體" style:font-family-generic="modern" fo:font-size="12pt" style:font-name-asian="金梅中行書" style:font-family-asian="金梅中行書, 新細明體" style:font-family-generic-asian="modern" style:font-size-asian="12pt" style:text-scale="95%"/>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金梅中行書" fo:font-family="金梅中行書, 新細明體" style:font-family-generic="modern" fo:font-size="12pt" style:font-name-asian="金梅中行書" style:font-family-asian="金梅中行書, 新細明體" style:font-family-generic-asian="modern" style:font-size-asian="12pt" style:text-scale="95%"/>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金梅中行書" fo:font-family="金梅中行書, 新細明體" style:font-family-generic="modern" fo:font-size="12pt" style:font-name-asian="金梅中行書" style:font-family-asian="金梅中行書, 新細明體" style:font-family-generic-asian="modern" style:font-size-asian="12pt" style:text-scale="95%"/>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金梅中行書" fo:font-family="金梅中行書, 新細明體" style:font-family-generic="modern" fo:font-size="12pt" style:font-name-asian="金梅中行書" style:font-family-asian="金梅中行書, 新細明體" style:font-family-generic-asian="modern" style:font-size-asian="12pt" style:text-scale="95%"/>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金梅中行書" fo:font-family="金梅中行書, 新細明體" style:font-family-generic="modern" fo:font-size="12pt" style:font-name-asian="金梅中行書" style:font-family-asian="金梅中行書, 新細明體" style:font-family-generic-asian="modern" style:font-size-asian="12pt" style:text-scale="95%"/>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weight="bold" style:font-weight-asian="bold" style:text-scale="100%"/>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金梅中行書" fo:font-family="金梅中行書, 新細明體" style:font-family-generic="modern" fo:font-size="12pt" style:font-name-asian="金梅中行書" style:font-family-asian="金梅中行書, 新細明體" style:font-family-generic-asian="modern" style:font-size-asian="12pt" style:text-scale="95%"/>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weight="bold" style:font-weight-asian="bold"/>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bold" style:font-weight-asian="bold"/>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金梅中行書" fo:font-family="金梅中行書, 新細明體" style:font-family-generic="modern" fo:font-size="12pt" style:font-name-asian="金梅中行書" style:font-family-asian="金梅中行書, 新細明體" style:font-family-generic-asian="modern" style:font-size-asian="12pt" style:text-scale="95%"/>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金梅中行書" fo:font-family="金梅中行書, 新細明體" style:font-family-generic="modern" fo:font-size="12pt" style:font-name-asian="金梅中行書" style:font-family-asian="金梅中行書, 新細明體" style:font-family-generic-asian="modern" style:font-size-asian="12pt" style:text-scale="95%"/>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4z0" style:family="text">
      <style:text-properties style:font-name="金梅中行書" fo:font-family="金梅中行書, 新細明體" style:font-family-generic="modern" fo:font-size="12pt" style:font-name-asian="金梅中行書" style:font-family-asian="金梅中行書, 新細明體" style:font-family-generic-asian="modern" style:font-size-asian="12pt" style:text-scale="95%"/>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金梅中行書" fo:font-family="金梅中行書, 新細明體" style:font-family-generic="modern" fo:font-size="12pt" style:font-name-asian="金梅中行書" style:font-family-asian="金梅中行書, 新細明體" style:font-family-generic-asian="modern" style:font-size-asian="12pt" style:text-scale="95%"/>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font-weight="bold" style:font-weight-asian="bold" style:text-scale="100%"/>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金梅中行書" fo:font-family="金梅中行書, 新細明體" style:font-family-generic="modern" fo:font-size="12pt" style:font-name-asian="金梅中行書" style:font-family-asian="金梅中行書, 新細明體" style:font-family-generic-asian="modern" style:font-size-asian="12pt" style:text-scale="95%"/>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金梅中行書" fo:font-family="金梅中行書, 新細明體" style:font-family-generic="modern" fo:font-size="12pt" style:font-name-asian="金梅中行書" style:font-family-asian="金梅中行書, 新細明體" style:font-family-generic-asian="modern" style:font-size-asian="12pt" style:font-name-complex="新細明體" style:font-family-complex="新細明體, PMingLiU" style:font-family-generic-complex="roman" style:font-pitch-complex="variable"/>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font-weight="bold" style:font-weight-asian="bold"/>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font-weight="bold" style:font-weight-asian="bold"/>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金梅中行書" fo:font-family="金梅中行書, 新細明體" style:font-family-generic="modern" fo:font-size="12pt" style:font-name-asian="金梅中行書" style:font-family-asian="金梅中行書, 新細明體" style:font-family-generic-asian="modern" style:font-size-asian="12pt" style:text-scale="95%"/>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font-weight="bold" style:font-weight-asian="bold"/>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金梅中行書" fo:font-family="金梅中行書, 新細明體" style:font-family-generic="modern" fo:font-size="12pt" style:font-name-asian="金梅中行書" style:font-family-asian="金梅中行書, 新細明體" style:font-family-generic-asian="modern" style:font-size-asian="12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金梅中行書" fo:font-family="金梅中行書, 新細明體" style:font-family-generic="modern" fo:font-size="12pt" style:font-name-asian="金梅中行書" style:font-family-asian="金梅中行書, 新細明體" style:font-family-generic-asian="modern" style:font-size-asian="12pt" style:font-name-complex="新細明體" style:font-family-complex="新細明體, PMingLiU" style:font-family-generic-complex="roman" style:font-pitch-complex="variable"/>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font-weight="bold" style:font-weight-asian="bold"/>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金梅中行書" fo:font-family="金梅中行書, 新細明體" style:font-family-generic="modern" fo:font-size="12pt" style:font-name-asian="金梅中行書" style:font-family-asian="金梅中行書, 新細明體" style:font-family-generic-asian="modern" style:font-size-asian="12pt" style:text-scale="95%"/>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text:start-value="6">
        <style:list-level-properties text:list-level-position-and-space-mode="label-alignment">
          <style:list-level-label-alignment text:label-followed-by="listtab" text:list-tab-stop-position="1.67cm" fo:text-indent="-0.635cm" fo:margin-left="1.6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729cm" fo:text-indent="-0.847cm" fo:margin-left="2.72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575cm" fo:text-indent="-0.847cm" fo:margin-left="3.57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422cm" fo:text-indent="-0.847cm" fo:margin-left="4.42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269cm" fo:text-indent="-0.847cm" fo:margin-left="5.26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115cm" fo:text-indent="-0.847cm" fo:margin-left="6.11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962cm" fo:text-indent="-0.847cm" fo:margin-left="6.96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809cm" fo:text-indent="-0.847cm" fo:margin-left="7.80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655cm" fo:text-indent="-0.847cm" fo:margin-left="8.6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6">
        <style:list-level-properties text:list-level-position-and-space-mode="label-alignment">
          <style:list-level-label-alignment text:label-followed-by="listtab" text:list-tab-stop-position="1.166cm" fo:text-indent="-0.635cm" fo:margin-left="1.16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224cm" fo:text-indent="-0.847cm" fo:margin-left="2.22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071cm" fo:text-indent="-0.847cm" fo:margin-left="3.07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918cm" fo:text-indent="-0.847cm" fo:margin-left="3.91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764cm" fo:text-indent="-0.847cm" fo:margin-left="4.76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611cm" fo:text-indent="-0.847cm" fo:margin-left="5.61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458cm" fo:text-indent="-0.847cm" fo:margin-left="6.45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304cm" fo:text-indent="-0.847cm" fo:margin-left="7.30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151cm" fo:text-indent="-0.847cm" fo:margin-left="8.1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6">
        <style:list-level-properties text:list-level-position-and-space-mode="label-alignment">
          <style:list-level-label-alignment text:label-followed-by="listtab" text:list-tab-stop-position="1.951cm" fo:text-indent="-0.635cm" fo:margin-left="1.95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009cm" fo:text-indent="-0.847cm" fo:margin-left="3.00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56cm" fo:text-indent="-0.847cm" fo:margin-left="3.856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703cm" fo:text-indent="-0.847cm" fo:margin-left="4.70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549cm" fo:text-indent="-0.847cm" fo:margin-left="5.54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396cm" fo:text-indent="-0.847cm" fo:margin-left="6.396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243cm" fo:text-indent="-0.847cm" fo:margin-left="7.24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089cm" fo:text-indent="-0.847cm" fo:margin-left="8.08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936cm" fo:text-indent="-0.847cm" fo:margin-left="8.9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727cm" fo:text-indent="-0.635cm" fo:margin-left="1.7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785cm" fo:text-indent="-0.847cm" fo:margin-left="2.78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632cm" fo:text-indent="-0.847cm" fo:margin-left="3.632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479cm" fo:text-indent="-0.847cm" fo:margin-left="4.47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325cm" fo:text-indent="-0.847cm" fo:margin-left="5.32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172cm" fo:text-indent="-0.847cm" fo:margin-left="6.17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019cm" fo:text-indent="-0.847cm" fo:margin-left="7.01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865cm" fo:text-indent="-0.847cm" fo:margin-left="7.86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712cm" fo:text-indent="-0.847cm" fo:margin-left="8.7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6">
        <style:list-level-properties text:list-level-position-and-space-mode="label-alignment">
          <style:list-level-label-alignment text:label-followed-by="listtab" text:list-tab-stop-position="2.097cm" fo:text-indent="-0.635cm" fo:margin-left="2.09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3.156cm" fo:text-indent="-0.847cm" fo:margin-left="3.15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002cm" fo:text-indent="-0.847cm" fo:margin-left="4.002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849cm" fo:text-indent="-0.847cm" fo:margin-left="4.84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696cm" fo:text-indent="-0.847cm" fo:margin-left="5.69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542cm" fo:text-indent="-0.847cm" fo:margin-left="6.54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389cm" fo:text-indent="-0.847cm" fo:margin-left="7.38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236cm" fo:text-indent="-0.847cm" fo:margin-left="8.23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082cm" fo:text-indent="-0.847cm" fo:margin-left="9.0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壹, 貳, 參, ..." text:start-value="2">
        <style:list-level-properties text:list-level-position-and-space-mode="label-alignment">
          <style:list-level-label-alignment text:label-followed-by="listtab" text:list-tab-stop-position="1.951cm" fo:text-indent="-0.635cm" fo:margin-left="1.95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3.009cm" fo:text-indent="-0.847cm" fo:margin-left="3.00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56cm" fo:text-indent="-0.847cm" fo:margin-left="3.856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703cm" fo:text-indent="-0.847cm" fo:margin-left="4.70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549cm" fo:text-indent="-0.847cm" fo:margin-left="5.549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396cm" fo:text-indent="-0.847cm" fo:margin-left="6.396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243cm" fo:text-indent="-0.847cm" fo:margin-left="7.24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089cm" fo:text-indent="-0.847cm" fo:margin-left="8.08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936cm" fo:text-indent="-0.847cm" fo:margin-left="8.9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6">
        <style:list-level-properties text:list-level-position-and-space-mode="label-alignment">
          <style:list-level-label-alignment text:label-followed-by="listtab" text:list-tab-stop-position="2.097cm" fo:text-indent="-0.635cm" fo:margin-left="2.09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3.156cm" fo:text-indent="-0.847cm" fo:margin-left="3.15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002cm" fo:text-indent="-0.847cm" fo:margin-left="4.002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849cm" fo:text-indent="-0.847cm" fo:margin-left="4.849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696cm" fo:text-indent="-0.847cm" fo:margin-left="5.69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542cm" fo:text-indent="-0.847cm" fo:margin-left="6.54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389cm" fo:text-indent="-0.847cm" fo:margin-left="7.389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236cm" fo:text-indent="-0.847cm" fo:margin-left="8.23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082cm" fo:text-indent="-0.847cm" fo:margin-left="9.0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text:start-value="6">
        <style:list-level-properties text:list-level-position-and-space-mode="label-alignment">
          <style:list-level-label-alignment text:label-followed-by="listtab" text:list-tab-stop-position="2.24cm" fo:text-indent="-0.635cm" fo:margin-left="2.2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298cm" fo:text-indent="-0.847cm" fo:margin-left="3.29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145cm" fo:text-indent="-0.847cm" fo:margin-left="4.145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992cm" fo:text-indent="-0.847cm" fo:margin-left="4.992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838cm" fo:text-indent="-0.847cm" fo:margin-left="5.83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685cm" fo:text-indent="-0.847cm" fo:margin-left="6.68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532cm" fo:text-indent="-0.847cm" fo:margin-left="7.53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378cm" fo:text-indent="-0.847cm" fo:margin-left="8.37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225cm" fo:text-indent="-0.847cm" fo:margin-left="9.2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674cm" fo:text-indent="-0.714cm" fo:margin-left="1.67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653cm" fo:text-indent="-0.847cm" fo:margin-left="2.65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5cm" fo:text-indent="-0.847cm" fo:margin-left="3.5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346cm" fo:text-indent="-0.847cm" fo:margin-left="4.34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193cm" fo:text-indent="-0.847cm" fo:margin-left="5.19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04cm" fo:text-indent="-0.847cm" fo:margin-left="6.04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886cm" fo:text-indent="-0.847cm" fo:margin-left="6.886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733cm" fo:text-indent="-0.847cm" fo:margin-left="7.73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58cm" fo:text-indent="-0.847cm" fo:margin-left="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6">
        <style:list-level-properties text:list-level-position-and-space-mode="label-alignment">
          <style:list-level-label-alignment text:label-followed-by="listtab" text:list-tab-stop-position="2.097cm" fo:text-indent="-0.635cm" fo:margin-left="2.09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3.156cm" fo:text-indent="-0.847cm" fo:margin-left="3.15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002cm" fo:text-indent="-0.847cm" fo:margin-left="4.002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849cm" fo:text-indent="-0.847cm" fo:margin-left="4.849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696cm" fo:text-indent="-0.847cm" fo:margin-left="5.69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542cm" fo:text-indent="-0.847cm" fo:margin-left="6.54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389cm" fo:text-indent="-0.847cm" fo:margin-left="7.389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236cm" fo:text-indent="-0.847cm" fo:margin-left="8.23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082cm" fo:text-indent="-0.847cm" fo:margin-left="9.0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第" style:num-suffix="條" style:num-format="一, 二, 三, ..." text:start-value="9">
        <style:list-level-properties text:list-level-position-and-space-mode="label-alignment">
          <style:list-level-label-alignment text:label-followed-by="listtab" text:list-tab-stop-position="1.319cm" fo:text-indent="-1.27cm" fo:margin-left="1.31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743cm" fo:text-indent="-0.847cm" fo:margin-left="1.74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89cm" fo:text-indent="-0.847cm" fo:margin-left="2.589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436cm" fo:text-indent="-0.847cm" fo:margin-left="3.436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83cm" fo:text-indent="-0.847cm" fo:margin-left="4.28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129cm" fo:text-indent="-0.847cm" fo:margin-left="5.129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76cm" fo:text-indent="-0.847cm" fo:margin-left="5.976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823cm" fo:text-indent="-0.847cm" fo:margin-left="6.82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69cm" fo:text-indent="-0.847cm" fo:margin-left="7.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text:start-value="6">
        <style:list-level-properties text:list-level-position-and-space-mode="label-alignment">
          <style:list-level-label-alignment text:label-followed-by="listtab" text:list-tab-stop-position="1.171cm" fo:text-indent="-0.635cm" fo:margin-left="1.17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23cm" fo:text-indent="-0.847cm" fo:margin-left="2.2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076cm" fo:text-indent="-0.847cm" fo:margin-left="3.076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923cm" fo:text-indent="-0.847cm" fo:margin-left="3.92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77cm" fo:text-indent="-0.847cm" fo:margin-left="4.7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616cm" fo:text-indent="-0.847cm" fo:margin-left="5.616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463cm" fo:text-indent="-0.847cm" fo:margin-left="6.46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31cm" fo:text-indent="-0.847cm" fo:margin-left="7.3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156cm" fo:text-indent="-0.847cm" fo:margin-left="8.1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text:start-value="2">
        <style:list-level-properties text:list-level-position-and-space-mode="label-alignment">
          <style:list-level-label-alignment text:label-followed-by="listtab" text:list-tab-stop-position="1.674cm" fo:text-indent="-0.714cm" fo:margin-left="1.67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653cm" fo:text-indent="-0.847cm" fo:margin-left="2.65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5cm" fo:text-indent="-0.847cm" fo:margin-left="3.5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346cm" fo:text-indent="-0.847cm" fo:margin-left="4.346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193cm" fo:text-indent="-0.847cm" fo:margin-left="5.19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04cm" fo:text-indent="-0.847cm" fo:margin-left="6.04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886cm" fo:text-indent="-0.847cm" fo:margin-left="6.886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733cm" fo:text-indent="-0.847cm" fo:margin-left="7.73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58cm" fo:text-indent="-0.847cm" fo:margin-left="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條" style:num-format="一, 二, 三, ..." text:start-value="9">
        <style:list-level-properties text:list-level-position-and-space-mode="label-alignment">
          <style:list-level-label-alignment text:label-followed-by="listtab" text:list-tab-stop-position="1.319cm" fo:text-indent="-1.27cm" fo:margin-left="1.31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743cm" fo:text-indent="-0.847cm" fo:margin-left="1.74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89cm" fo:text-indent="-0.847cm" fo:margin-left="2.589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436cm" fo:text-indent="-0.847cm" fo:margin-left="3.436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83cm" fo:text-indent="-0.847cm" fo:margin-left="4.28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129cm" fo:text-indent="-0.847cm" fo:margin-left="5.129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76cm" fo:text-indent="-0.847cm" fo:margin-left="5.976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823cm" fo:text-indent="-0.847cm" fo:margin-left="6.82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69cm" fo:text-indent="-0.847cm" fo:margin-left="7.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第" style:num-suffix="條" style:num-format="一, 二, 三, ..." text:start-value="9">
        <style:list-level-properties text:list-level-position-and-space-mode="label-alignment">
          <style:list-level-label-alignment text:label-followed-by="listtab" text:list-tab-stop-position="1.319cm" fo:text-indent="-1.27cm" fo:margin-left="1.319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743cm" fo:text-indent="-0.847cm" fo:margin-left="1.74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89cm" fo:text-indent="-0.847cm" fo:margin-left="2.589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436cm" fo:text-indent="-0.847cm" fo:margin-left="3.43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83cm" fo:text-indent="-0.847cm" fo:margin-left="4.28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129cm" fo:text-indent="-0.847cm" fo:margin-left="5.129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76cm" fo:text-indent="-0.847cm" fo:margin-left="5.97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823cm" fo:text-indent="-0.847cm" fo:margin-left="6.82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69cm" fo:text-indent="-0.847cm" fo:margin-left="7.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text:start-value="6">
        <style:list-level-properties text:list-level-position-and-space-mode="label-alignment">
          <style:list-level-label-alignment text:label-followed-by="listtab" text:list-tab-stop-position="1.595cm" fo:text-indent="-0.635cm" fo:margin-left="1.59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653cm" fo:text-indent="-0.847cm" fo:margin-left="2.65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5cm" fo:text-indent="-0.847cm" fo:margin-left="3.5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46cm" fo:text-indent="-0.847cm" fo:margin-left="4.346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193cm" fo:text-indent="-0.847cm" fo:margin-left="5.19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4cm" fo:text-indent="-0.847cm" fo:margin-left="6.04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886cm" fo:text-indent="-0.847cm" fo:margin-left="6.886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733cm" fo:text-indent="-0.847cm" fo:margin-left="7.73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58cm" fo:text-indent="-0.847cm" fo:margin-left="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壹, 貳, 參, ..." text:start-value="2">
        <style:list-level-properties text:list-level-position-and-space-mode="label-alignment">
          <style:list-level-label-alignment text:label-followed-by="listtab" text:list-tab-stop-position="2.097cm" fo:text-indent="-0.635cm" fo:margin-left="2.09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3.156cm" fo:text-indent="-0.847cm" fo:margin-left="3.156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4.002cm" fo:text-indent="-0.847cm" fo:margin-left="4.002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849cm" fo:text-indent="-0.847cm" fo:margin-left="4.849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696cm" fo:text-indent="-0.847cm" fo:margin-left="5.696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542cm" fo:text-indent="-0.847cm" fo:margin-left="6.54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389cm" fo:text-indent="-0.847cm" fo:margin-left="7.389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8.236cm" fo:text-indent="-0.847cm" fo:margin-left="8.23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9.082cm" fo:text-indent="-0.847cm" fo:margin-left="9.0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壹, 貳, 參, ..." text:start-value="2">
        <style:list-level-properties text:list-level-position-and-space-mode="label-alignment">
          <style:list-level-label-alignment text:label-followed-by="listtab" text:list-tab-stop-position="1.951cm" fo:text-indent="-0.635cm" fo:margin-left="1.951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3.009cm" fo:text-indent="-0.847cm" fo:margin-left="3.009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856cm" fo:text-indent="-0.847cm" fo:margin-left="3.856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703cm" fo:text-indent="-0.847cm" fo:margin-left="4.70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549cm" fo:text-indent="-0.847cm" fo:margin-left="5.549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396cm" fo:text-indent="-0.847cm" fo:margin-left="6.396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243cm" fo:text-indent="-0.847cm" fo:margin-left="7.24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8.089cm" fo:text-indent="-0.847cm" fo:margin-left="8.089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936cm" fo:text-indent="-0.847cm" fo:margin-left="8.9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text:start-value="6">
        <style:list-level-properties text:list-level-position-and-space-mode="label-alignment">
          <style:list-level-label-alignment text:label-followed-by="listtab" text:list-tab-stop-position="1.573cm" fo:text-indent="-0.635cm" fo:margin-left="1.57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632cm" fo:text-indent="-0.847cm" fo:margin-left="2.63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478cm" fo:text-indent="-0.847cm" fo:margin-left="3.47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325cm" fo:text-indent="-0.847cm" fo:margin-left="4.325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172cm" fo:text-indent="-0.847cm" fo:margin-left="5.172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018cm" fo:text-indent="-0.847cm" fo:margin-left="6.01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865cm" fo:text-indent="-0.847cm" fo:margin-left="6.865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712cm" fo:text-indent="-0.847cm" fo:margin-left="7.71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558cm" fo:text-indent="-0.847cm" fo:margin-left="8.5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第" style:num-suffix="條" style:num-format="一, 二, 三, ..." text:start-value="8">
        <style:list-level-properties text:list-level-position-and-space-mode="label-alignment">
          <style:list-level-label-alignment text:label-followed-by="listtab" text:list-tab-stop-position="1.531cm" fo:text-indent="-1.482cm" fo:margin-left="1.531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743cm" fo:text-indent="-0.847cm" fo:margin-left="1.74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89cm" fo:text-indent="-0.847cm" fo:margin-left="2.589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436cm" fo:text-indent="-0.847cm" fo:margin-left="3.436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83cm" fo:text-indent="-0.847cm" fo:margin-left="4.28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129cm" fo:text-indent="-0.847cm" fo:margin-left="5.129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76cm" fo:text-indent="-0.847cm" fo:margin-left="5.976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823cm" fo:text-indent="-0.847cm" fo:margin-left="6.82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69cm" fo:text-indent="-0.847cm" fo:margin-left="7.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text:start-value="6">
        <style:list-level-properties text:list-level-position-and-space-mode="label-alignment">
          <style:list-level-label-alignment text:label-followed-by="listtab" text:list-tab-stop-position="1.951cm" fo:text-indent="-0.635cm" fo:margin-left="1.951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3.009cm" fo:text-indent="-0.847cm" fo:margin-left="3.009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856cm" fo:text-indent="-0.847cm" fo:margin-left="3.856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703cm" fo:text-indent="-0.847cm" fo:margin-left="4.703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549cm" fo:text-indent="-0.847cm" fo:margin-left="5.549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6.396cm" fo:text-indent="-0.847cm" fo:margin-left="6.396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7.243cm" fo:text-indent="-0.847cm" fo:margin-left="7.243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8.089cm" fo:text-indent="-0.847cm" fo:margin-left="8.089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936cm" fo:text-indent="-0.847cm" fo:margin-left="8.9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text:start-value="6">
        <style:list-level-properties text:list-level-position-and-space-mode="label-alignment">
          <style:list-level-label-alignment text:label-followed-by="listtab" text:list-tab-stop-position="1.573cm" fo:text-indent="-0.635cm" fo:margin-left="1.57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632cm" fo:text-indent="-0.847cm" fo:margin-left="2.632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478cm" fo:text-indent="-0.847cm" fo:margin-left="3.478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325cm" fo:text-indent="-0.847cm" fo:margin-left="4.325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172cm" fo:text-indent="-0.847cm" fo:margin-left="5.172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018cm" fo:text-indent="-0.847cm" fo:margin-left="6.01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865cm" fo:text-indent="-0.847cm" fo:margin-left="6.865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712cm" fo:text-indent="-0.847cm" fo:margin-left="7.71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558cm" fo:text-indent="-0.847cm" fo:margin-left="8.5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text:start-value="6">
        <style:list-level-properties text:list-level-position-and-space-mode="label-alignment">
          <style:list-level-label-alignment text:label-followed-by="listtab" text:list-tab-stop-position="1.951cm" fo:text-indent="-0.635cm" fo:margin-left="1.951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3.009cm" fo:text-indent="-0.847cm" fo:margin-left="3.009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856cm" fo:text-indent="-0.847cm" fo:margin-left="3.856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703cm" fo:text-indent="-0.847cm" fo:margin-left="4.703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549cm" fo:text-indent="-0.847cm" fo:margin-left="5.549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396cm" fo:text-indent="-0.847cm" fo:margin-left="6.396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243cm" fo:text-indent="-0.847cm" fo:margin-left="7.243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8.089cm" fo:text-indent="-0.847cm" fo:margin-left="8.089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936cm" fo:text-indent="-0.847cm" fo:margin-left="8.9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text:start-value="6">
        <style:list-level-properties text:list-level-position-and-space-mode="label-alignment">
          <style:list-level-label-alignment text:label-followed-by="listtab" text:list-tab-stop-position="1.674cm" fo:text-indent="-0.714cm" fo:margin-left="1.674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653cm" fo:text-indent="-0.847cm" fo:margin-left="2.65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5cm" fo:text-indent="-0.847cm" fo:margin-left="3.5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346cm" fo:text-indent="-0.847cm" fo:margin-left="4.346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193cm" fo:text-indent="-0.847cm" fo:margin-left="5.19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04cm" fo:text-indent="-0.847cm" fo:margin-left="6.04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886cm" fo:text-indent="-0.847cm" fo:margin-left="6.886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733cm" fo:text-indent="-0.847cm" fo:margin-left="7.73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58cm" fo:text-indent="-0.847cm" fo:margin-left="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壹, 貳, 參, ..." text:start-value="2">
        <style:list-level-properties text:list-level-position-and-space-mode="label-alignment">
          <style:list-level-label-alignment text:label-followed-by="listtab" text:list-tab-stop-position="2.097cm" fo:text-indent="-0.635cm" fo:margin-left="2.09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3.156cm" fo:text-indent="-0.847cm" fo:margin-left="3.156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4.002cm" fo:text-indent="-0.847cm" fo:margin-left="4.002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849cm" fo:text-indent="-0.847cm" fo:margin-left="4.849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696cm" fo:text-indent="-0.847cm" fo:margin-left="5.696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6.542cm" fo:text-indent="-0.847cm" fo:margin-left="6.54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7.389cm" fo:text-indent="-0.847cm" fo:margin-left="7.389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8.236cm" fo:text-indent="-0.847cm" fo:margin-left="8.23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9.082cm" fo:text-indent="-0.847cm" fo:margin-left="9.0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text:start-value="6">
        <style:list-level-properties text:list-level-position-and-space-mode="label-alignment">
          <style:list-level-label-alignment text:label-followed-by="listtab" text:list-tab-stop-position="1.951cm" fo:text-indent="-0.635cm" fo:margin-left="1.951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3.009cm" fo:text-indent="-0.847cm" fo:margin-left="3.009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856cm" fo:text-indent="-0.847cm" fo:margin-left="3.856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703cm" fo:text-indent="-0.847cm" fo:margin-left="4.703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5.549cm" fo:text-indent="-0.847cm" fo:margin-left="5.549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6.396cm" fo:text-indent="-0.847cm" fo:margin-left="6.396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7.243cm" fo:text-indent="-0.847cm" fo:margin-left="7.243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8.089cm" fo:text-indent="-0.847cm" fo:margin-left="8.089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936cm" fo:text-indent="-0.847cm" fo:margin-left="8.9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壹, 貳, 參, ..." text:start-value="2">
        <style:list-level-properties text:list-level-position-and-space-mode="label-alignment">
          <style:list-level-label-alignment text:label-followed-by="listtab" text:list-tab-stop-position="1.727cm" fo:text-indent="-0.635cm" fo:margin-left="1.7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2.785cm" fo:text-indent="-0.847cm" fo:margin-left="2.785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632cm" fo:text-indent="-0.847cm" fo:margin-left="3.632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479cm" fo:text-indent="-0.847cm" fo:margin-left="4.479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5.325cm" fo:text-indent="-0.847cm" fo:margin-left="5.32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6.172cm" fo:text-indent="-0.847cm" fo:margin-left="6.172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7.019cm" fo:text-indent="-0.847cm" fo:margin-left="7.019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865cm" fo:text-indent="-0.847cm" fo:margin-left="7.865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712cm" fo:text-indent="-0.847cm" fo:margin-left="8.7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822cm" fo:text-indent="-0.635cm" fo:margin-left="0.822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88cm" fo:text-indent="-0.847cm" fo:margin-left="1.88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727cm" fo:text-indent="-0.847cm" fo:margin-left="2.727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574cm" fo:text-indent="-0.847cm" fo:margin-left="3.574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42cm" fo:text-indent="-0.847cm" fo:margin-left="4.42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267cm" fo:text-indent="-0.847cm" fo:margin-left="5.267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114cm" fo:text-indent="-0.847cm" fo:margin-left="6.114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96cm" fo:text-indent="-0.847cm" fo:margin-left="6.9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807cm" fo:text-indent="-0.847cm" fo:margin-left="7.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壹, 貳, 參, ..." text:start-value="2">
        <style:list-level-properties text:list-level-position-and-space-mode="label-alignment">
          <style:list-level-label-alignment text:label-followed-by="listtab" text:list-tab-stop-position="1.951cm" fo:text-indent="-0.635cm" fo:margin-left="1.951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3.009cm" fo:text-indent="-0.847cm" fo:margin-left="3.009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856cm" fo:text-indent="-0.847cm" fo:margin-left="3.856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703cm" fo:text-indent="-0.847cm" fo:margin-left="4.703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5.549cm" fo:text-indent="-0.847cm" fo:margin-left="5.549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6.396cm" fo:text-indent="-0.847cm" fo:margin-left="6.396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7.243cm" fo:text-indent="-0.847cm" fo:margin-left="7.243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8.089cm" fo:text-indent="-0.847cm" fo:margin-left="8.089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936cm" fo:text-indent="-0.847cm" fo:margin-left="8.9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text:start-value="6">
        <style:list-level-properties text:list-level-position-and-space-mode="label-alignment">
          <style:list-level-label-alignment text:label-followed-by="listtab" text:list-tab-stop-position="2.24cm" fo:text-indent="-0.635cm" fo:margin-left="2.24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3.298cm" fo:text-indent="-0.847cm" fo:margin-left="3.298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4.145cm" fo:text-indent="-0.847cm" fo:margin-left="4.145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992cm" fo:text-indent="-0.847cm" fo:margin-left="4.992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838cm" fo:text-indent="-0.847cm" fo:margin-left="5.83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685cm" fo:text-indent="-0.847cm" fo:margin-left="6.685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532cm" fo:text-indent="-0.847cm" fo:margin-left="7.532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8.378cm" fo:text-indent="-0.847cm" fo:margin-left="8.378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9.225cm" fo:text-indent="-0.847cm" fo:margin-left="9.2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text:start-value="6">
        <style:list-level-properties text:list-level-position-and-space-mode="label-alignment">
          <style:list-level-label-alignment text:label-followed-by="listtab" text:list-tab-stop-position="1.951cm" fo:text-indent="-0.635cm" fo:margin-left="1.95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3.009cm" fo:text-indent="-0.847cm" fo:margin-left="3.009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856cm" fo:text-indent="-0.847cm" fo:margin-left="3.856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703cm" fo:text-indent="-0.847cm" fo:margin-left="4.70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549cm" fo:text-indent="-0.847cm" fo:margin-left="5.549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6.396cm" fo:text-indent="-0.847cm" fo:margin-left="6.396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7.243cm" fo:text-indent="-0.847cm" fo:margin-left="7.24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8.089cm" fo:text-indent="-0.847cm" fo:margin-left="8.089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936cm" fo:text-indent="-0.847cm" fo:margin-left="8.9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壹, 貳, 參, ...">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1" text:start-value="2">
        <style:list-level-properties text:list-level-position-and-space-mode="label-alignment">
          <style:list-level-label-alignment text:label-followed-by="listtab" text:list-tab-stop-position="1.251cm" fo:text-indent="-0.714cm" fo:margin-left="1.251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2.23cm" fo:text-indent="-0.847cm" fo:margin-left="2.2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076cm" fo:text-indent="-0.847cm" fo:margin-left="3.076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923cm" fo:text-indent="-0.847cm" fo:margin-left="3.923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77cm" fo:text-indent="-0.847cm" fo:margin-left="4.77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616cm" fo:text-indent="-0.847cm" fo:margin-left="5.616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6.463cm" fo:text-indent="-0.847cm" fo:margin-left="6.463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7.31cm" fo:text-indent="-0.847cm" fo:margin-left="7.31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8.156cm" fo:text-indent="-0.847cm" fo:margin-left="8.1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text:start-value="6">
        <style:list-level-properties text:list-level-position-and-space-mode="label-alignment">
          <style:list-level-label-alignment text:label-followed-by="listtab" text:list-tab-stop-position="1.251cm" fo:text-indent="-0.714cm" fo:margin-left="1.251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2.23cm" fo:text-indent="-0.847cm" fo:margin-left="2.2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076cm" fo:text-indent="-0.847cm" fo:margin-left="3.076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923cm" fo:text-indent="-0.847cm" fo:margin-left="3.923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77cm" fo:text-indent="-0.847cm" fo:margin-left="4.77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616cm" fo:text-indent="-0.847cm" fo:margin-left="5.616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6.463cm" fo:text-indent="-0.847cm" fo:margin-left="6.463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7.31cm" fo:text-indent="-0.847cm" fo:margin-left="7.31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8.156cm" fo:text-indent="-0.847cm" fo:margin-left="8.1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壹, 貳, 參, ..." text:start-value="2">
        <style:list-level-properties text:list-level-position-and-space-mode="label-alignment">
          <style:list-level-label-alignment text:label-followed-by="listtab" text:list-tab-stop-position="2.097cm" fo:text-indent="-0.635cm" fo:margin-left="2.09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3.156cm" fo:text-indent="-0.847cm" fo:margin-left="3.156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4.002cm" fo:text-indent="-0.847cm" fo:margin-left="4.002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4.849cm" fo:text-indent="-0.847cm" fo:margin-left="4.849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5.696cm" fo:text-indent="-0.847cm" fo:margin-left="5.696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6.542cm" fo:text-indent="-0.847cm" fo:margin-left="6.542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7.389cm" fo:text-indent="-0.847cm" fo:margin-left="7.389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8.236cm" fo:text-indent="-0.847cm" fo:margin-left="8.23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9.082cm" fo:text-indent="-0.847cm" fo:margin-left="9.0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text:start-value="6">
        <style:list-level-properties text:list-level-position-and-space-mode="label-alignment">
          <style:list-level-label-alignment text:label-followed-by="listtab" text:list-tab-stop-position="1.997cm" fo:text-indent="-1.058cm" fo:margin-left="1.99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2.632cm" fo:text-indent="-0.847cm" fo:margin-left="2.632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3.478cm" fo:text-indent="-0.847cm" fo:margin-left="3.478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4.325cm" fo:text-indent="-0.847cm" fo:margin-left="4.325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5.172cm" fo:text-indent="-0.847cm" fo:margin-left="5.172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6.018cm" fo:text-indent="-0.847cm" fo:margin-left="6.01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6.865cm" fo:text-indent="-0.847cm" fo:margin-left="6.865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7.712cm" fo:text-indent="-0.847cm" fo:margin-left="7.712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8.558cm" fo:text-indent="-0.847cm" fo:margin-left="8.5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text:start-value="6">
        <style:list-level-properties text:list-level-position-and-space-mode="label-alignment">
          <style:list-level-label-alignment text:label-followed-by="listtab" text:list-tab-stop-position="2.683cm" fo:text-indent="-0.635cm" fo:margin-left="2.683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3.741cm" fo:text-indent="-0.847cm" fo:margin-left="3.741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4.588cm" fo:text-indent="-0.847cm" fo:margin-left="4.588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5.435cm" fo:text-indent="-0.847cm" fo:margin-left="5.435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6.281cm" fo:text-indent="-0.847cm" fo:margin-left="6.281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7.128cm" fo:text-indent="-0.847cm" fo:margin-left="7.12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7.975cm" fo:text-indent="-0.847cm" fo:margin-left="7.975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8.821cm" fo:text-indent="-0.847cm" fo:margin-left="8.821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9.668cm" fo:text-indent="-0.847cm" fo:margin-left="9.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壹, 貳, 參, ..." text:start-value="2">
        <style:list-level-properties text:list-level-position-and-space-mode="label-alignment">
          <style:list-level-label-alignment text:label-followed-by="listtab" text:list-tab-stop-position="1.951cm" fo:text-indent="-0.635cm" fo:margin-left="1.951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3.009cm" fo:text-indent="-0.847cm" fo:margin-left="3.009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3.856cm" fo:text-indent="-0.847cm" fo:margin-left="3.856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4.703cm" fo:text-indent="-0.847cm" fo:margin-left="4.703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5.549cm" fo:text-indent="-0.847cm" fo:margin-left="5.549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6.396cm" fo:text-indent="-0.847cm" fo:margin-left="6.396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7.243cm" fo:text-indent="-0.847cm" fo:margin-left="7.243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8.089cm" fo:text-indent="-0.847cm" fo:margin-left="8.089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8.936cm" fo:text-indent="-0.847cm" fo:margin-left="8.9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壹, 貳, 參, ..." text:start-value="2">
        <style:list-level-properties text:list-level-position-and-space-mode="label-alignment">
          <style:list-level-label-alignment text:label-followed-by="listtab" text:list-tab-stop-position="1.171cm" fo:text-indent="-0.635cm" fo:margin-left="1.171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2.23cm" fo:text-indent="-0.847cm" fo:margin-left="2.2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3.076cm" fo:text-indent="-0.847cm" fo:margin-left="3.076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923cm" fo:text-indent="-0.847cm" fo:margin-left="3.923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77cm" fo:text-indent="-0.847cm" fo:margin-left="4.77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616cm" fo:text-indent="-0.847cm" fo:margin-left="5.616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6.463cm" fo:text-indent="-0.847cm" fo:margin-left="6.463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7.31cm" fo:text-indent="-0.847cm" fo:margin-left="7.31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8.156cm" fo:text-indent="-0.847cm" fo:margin-left="8.1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text:start-value="6">
        <style:list-level-properties text:list-level-position-and-space-mode="label-alignment">
          <style:list-level-label-alignment text:label-followed-by="listtab" text:list-tab-stop-position="1.997cm" fo:text-indent="-1.058cm" fo:margin-left="1.99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2.632cm" fo:text-indent="-0.847cm" fo:margin-left="2.632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3.478cm" fo:text-indent="-0.847cm" fo:margin-left="3.478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4.325cm" fo:text-indent="-0.847cm" fo:margin-left="4.325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5.172cm" fo:text-indent="-0.847cm" fo:margin-left="5.172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6.018cm" fo:text-indent="-0.847cm" fo:margin-left="6.01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6.865cm" fo:text-indent="-0.847cm" fo:margin-left="6.865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7.712cm" fo:text-indent="-0.847cm" fo:margin-left="7.712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8.558cm" fo:text-indent="-0.847cm" fo:margin-left="8.5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壹, 貳, 參, ..." text:start-value="2">
        <style:list-level-properties text:list-level-position-and-space-mode="label-alignment">
          <style:list-level-label-alignment text:label-followed-by="listtab" text:list-tab-stop-position="1.951cm" fo:text-indent="-0.635cm" fo:margin-left="1.951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3.009cm" fo:text-indent="-0.847cm" fo:margin-left="3.009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3.856cm" fo:text-indent="-0.847cm" fo:margin-left="3.856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4.703cm" fo:text-indent="-0.847cm" fo:margin-left="4.703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5.549cm" fo:text-indent="-0.847cm" fo:margin-left="5.549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6.396cm" fo:text-indent="-0.847cm" fo:margin-left="6.396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7.243cm" fo:text-indent="-0.847cm" fo:margin-left="7.243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8.089cm" fo:text-indent="-0.847cm" fo:margin-left="8.089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8.936cm" fo:text-indent="-0.847cm" fo:margin-left="8.9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text:start-value="6">
        <style:list-level-properties text:list-level-position-and-space-mode="label-alignment">
          <style:list-level-label-alignment text:label-followed-by="listtab" text:list-tab-stop-position="2.097cm" fo:text-indent="-0.635cm" fo:margin-left="2.09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3.156cm" fo:text-indent="-0.847cm" fo:margin-left="3.156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4.002cm" fo:text-indent="-0.847cm" fo:margin-left="4.002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4.849cm" fo:text-indent="-0.847cm" fo:margin-left="4.849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5.696cm" fo:text-indent="-0.847cm" fo:margin-left="5.696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6.542cm" fo:text-indent="-0.847cm" fo:margin-left="6.542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7.389cm" fo:text-indent="-0.847cm" fo:margin-left="7.389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8.236cm" fo:text-indent="-0.847cm" fo:margin-left="8.236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9.082cm" fo:text-indent="-0.847cm" fo:margin-left="9.0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text:start-value="6">
        <style:list-level-properties text:list-level-position-and-space-mode="label-alignment">
          <style:list-level-label-alignment text:label-followed-by="listtab" text:list-tab-stop-position="1.434cm" fo:text-indent="-0.635cm" fo:margin-left="1.434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2.492cm" fo:text-indent="-0.847cm" fo:margin-left="2.492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3.339cm" fo:text-indent="-0.847cm" fo:margin-left="3.339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4.186cm" fo:text-indent="-0.847cm" fo:margin-left="4.186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5.032cm" fo:text-indent="-0.847cm" fo:margin-left="5.032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879cm" fo:text-indent="-0.847cm" fo:margin-left="5.879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6.726cm" fo:text-indent="-0.847cm" fo:margin-left="6.726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7.572cm" fo:text-indent="-0.847cm" fo:margin-left="7.572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8.419cm" fo:text-indent="-0.847cm" fo:margin-left="8.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壹, 貳, 參, ..." text:start-value="2">
        <style:list-level-properties text:list-level-position-and-space-mode="label-alignment">
          <style:list-level-label-alignment text:label-followed-by="listtab" text:list-tab-stop-position="1.171cm" fo:text-indent="-0.635cm" fo:margin-left="1.171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2.23cm" fo:text-indent="-0.847cm" fo:margin-left="2.2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3.076cm" fo:text-indent="-0.847cm" fo:margin-left="3.076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923cm" fo:text-indent="-0.847cm" fo:margin-left="3.923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77cm" fo:text-indent="-0.847cm" fo:margin-left="4.77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616cm" fo:text-indent="-0.847cm" fo:margin-left="5.616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6.463cm" fo:text-indent="-0.847cm" fo:margin-left="6.463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7.31cm" fo:text-indent="-0.847cm" fo:margin-left="7.31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8.156cm" fo:text-indent="-0.847cm" fo:margin-left="8.1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text:start-value="6">
        <style:list-level-properties text:list-level-position-and-space-mode="label-alignment">
          <style:list-level-label-alignment text:label-followed-by="listtab" text:list-tab-stop-position="1.171cm" fo:text-indent="-0.635cm" fo:margin-left="1.171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2.23cm" fo:text-indent="-0.847cm" fo:margin-left="2.2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3.076cm" fo:text-indent="-0.847cm" fo:margin-left="3.076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923cm" fo:text-indent="-0.847cm" fo:margin-left="3.923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77cm" fo:text-indent="-0.847cm" fo:margin-left="4.77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616cm" fo:text-indent="-0.847cm" fo:margin-left="5.616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6.463cm" fo:text-indent="-0.847cm" fo:margin-left="6.463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7.31cm" fo:text-indent="-0.847cm" fo:margin-left="7.31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8.156cm" fo:text-indent="-0.847cm" fo:margin-left="8.1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0.635cm" fo:margin-left="1.199cm" fo:margin-right="1.199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ku_staff</meta:initial-creator>
    <meta:creation-date>2016-11-02T08:45:00</meta:creation-date>
    <dc:date>2023-11-29T12:16:36.293000000</dc:date>
    <meta:print-date>2016-11-02T14:21:00</meta:print-date>
    <meta:editing-cycles>13</meta:editing-cycles>
    <meta:editing-duration>PT16M48S</meta:editing-duration>
    <meta:generator>LibreOffice/6.2.7.1$Windows_x86 LibreOffice_project/23edc44b61b830b7d749943e020e96f5a7df63bf</meta:generator>
    <meta:document-statistic meta:table-count="4" meta:image-count="0" meta:object-count="0" meta:page-count="4" meta:paragraph-count="132" meta:word-count="1475" meta:character-count="5272" meta:non-whitespace-character-count="3932"/>
  </office:meta>
</office:document-meta>
</file>